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72
      <text:tab/>BRIEF VAN DE MINISTER VAN FINANCIËN</text:h>
      <text:p text:style-name="ifm_p_mt.3.76mm_ifm">Aan de Voorzitter van de Tweede Kamer der Staten-Generaal</text:p>
      <text:p text:style-name="ifm_p_mt.3.76mm_ifm">Den Haag, 23 februari 2023</text:p>
      <text:p text:style-name="ifm_p_mt.3.76mm_ifm">Hierbij bied ik u de brief aan van de inspecteur-generaal van de Inspectie belastingen, toeslagen en douane (IBTD) over knelpunten die zijn opgehaald uit de praktijk van sociaal raadslieden. Op verzoek van de inspecteur-generaal stuur ik deze brief door aan uw Kamer.</text:p>
      <text:p text:style-name="ifm_p_mt.3.76mm_ifm">De Staatssecretarissen van Financiën gaan graag met de IBTD in gesprek over deze brief, zoals voorgesteld door de inspecteur-generaal. Uw Kamer zal over de uitkomsten hiervan worden geïnformeerd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Aanbieding van de brief van de inspecteur-generaal van de Inspectie belastingen, toeslagen en douane (IBTD) over knelpunten die zijn opgehaald uit de praktijk van sociaal raadslieden</dc:title>
    <meta:user-defined meta:name="OVERHEIDop.ParlID/DC.identifier">kst-31066-1172</meta:user-defined>
    <meta:user-defined meta:name="OVERHEIDop.ondernummer">1172</meta:user-defined>
    <meta:user-defined meta:name="DCTERMS.W3CDTF/DCTERMS.available">2023-02-28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anbieding van de brief van de inspecteur-generaal van de Inspectie belastingen, toeslagen en douane (IBTD) over knelpunten die zijn opgehaald uit de praktijk van sociaal raadslieden</meta:user-defined>
    <meta:user-defined meta:name="OVERHEIDop.indiener">S.A.M. Kaag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Belastingdienst; Brief regering; Aanbieding van de brief van de inspecteur-generaal van de Inspectie belastingen, toeslagen en douane (IBTD) over knelpunten die zijn opgehaald uit de praktijk van sociaal raadsl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