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71<text:tab/>BRIEF VAN DE MINISTER-PRESIDENT, MINISTER VAN ALGEMENE ZAKEN</text:h>
      <text:p text:style-name="ifm_p_mt.3.76mm_ifm">Aan de Voorzitter van de Tweede Kamer der Staten-Generaal</text:p>
      <text:p text:style-name="ifm_p_mt.3.76mm_ifm">Den Haag, 15 februari 2023</text:p>
      <text:p text:style-name="ifm_p_mt.3.76mm_ifm">Bij de Regeling van Werkzaamheden van dinsdag 7 februari 2023 (Handelingen II 2022/23, nr. 49, Regeling van Werkzaamheden) heeft het lid Omzigt mij verzocht om een brief over de vraag of ik vooraf wist wat het Openbaar Ministerie (OM) ging besluiten inzake een strafrechtelijk onderzoek naar het bedrijf Uber.</text:p>
      <text:p text:style-name="ifm_p_mt.3.76mm_ifm">In Nederland beslist het OM zelfstandig en onafhankelijk over het al dan niet overgaan tot vervolging. Een beslissing van het OM terzake was mij tijdens mijn bezoek in 2016 dan ook niet bekend. In een voorbereidend fiche voor een gesprek met de CEO van Uber tijdens mijn reis naar San Francisco in 2016 is enkel een verwachting opgenomen over de opstelling van het OM inzake de vervolging van Uber.</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71<text:tab/><text:page-number text:select-page="current"/></text:p>
      </style:footer>
    </style:master-page>
    <style:master-page xmlns:sdu-fn="http://schema.sdu.nl/2011/07/functions" style:name="Landscape" style:page-layout-name="landscape-margin-text">
      <style:footer>
        <text:p text:style-name="footer">Tweede Kamer, vergaderjaar 2022-2023, 31 066, nr. 1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van het lid Omtzigt, gedaan tijdens de Regeling van Werkzaamheden van 7 februari 2023, over het bedrijf Uber</dc:title>
    <meta:user-defined meta:name="OVERHEIDop.ParlID/DC.identifier">kst-31066-1171</meta:user-defined>
    <meta:user-defined meta:name="OVERHEIDop.ondernummer">1171</meta:user-defined>
    <meta:user-defined meta:name="DCTERMS.W3CDTF/DCTERMS.available">2023-02-21</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op verzoek van het lid Omtzigt, gedaan tijdens de Regeling van Werkzaamheden van 7 februari 2023, over het bedrijf Uber</meta:user-defined>
    <meta:user-defined meta:name="OVERHEIDop.indiener">M. Rutte</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Belastingdienst; Brief regering; Reactie op verzoek van het lid Omtzigt, gedaan tijdens de Regeling van Werkzaamheden van 7 februari 2023, over het bedrijf U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