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75
      <text:tab/>MOTIE VAN HET LID AZARKAN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het kinderopvangtoeslagschandaal mede veroorzaakt werd door onvoldoende toegang tot het recht;</text:p>
      <text:p text:style-name="ifm_p_mt.3.76mm_ifm">overwegende dat de commissie-Van Dam concludeerde dat de grondbeginselen van de rechtsstaat zijn geschonden;</text:p>
      <text:p text:style-name="ifm_p_mt.3.76mm_ifm">overweegt dat er nu bij het UHT grote vertragingen zijn ontstaan bij bezwaarschriften, ingebrekestellingen en het samenstellen van dossiers, waardoor opnieuw onvoldoende rechtsbescherming wordt geboden;</text:p>
      <text:p text:style-name="ifm_p_mt.3.76mm_ifm">verzoekt de regering alles op alles te zetten om hier een einde aan te maken,</text:p>
      <text:p text:style-name="ifm_p_mt.3.76mm_ifm">en gaat over tot de orde van de dag.</text:p>
      <text:p text:style-name="ifm_p_mt.3.76mm_ifm">Azarkan</text:p>
      <text:p text:style-name="ifm_p_ifm">Arib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c.s. over een einde maken aan onvoldoende rechtsbescherming</dc:title>
    <meta:user-defined meta:name="OVERHEIDop.ParlID/DC.identifier">kst-31066-1075</meta:user-defined>
    <meta:user-defined meta:name="OVERHEIDop.ondernummer">1075</meta:user-defined>
    <meta:user-defined meta:name="DCTERMS.W3CDTF/DCTERMS.available">2022-07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een einde maken aan onvoldoende rechtsbescherming</meta:user-defined>
    <meta:user-defined meta:name="OVERHEIDop.indiener">W.R. van Haga</meta:user-defined>
    <meta:user-defined meta:name="OVERHEIDop.indiener">K. Arib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elastingdienst; Motie; Motie van het lid Azarkan c.s. over een einde maken aan onvoldoende rechts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