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5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51<text:tab/>Evaluatie Wet bescherming persoonsgegevens</text:h>
      <text:h text:style-name="ifm_p_font.bold_size.9.06pt_mt.18.8mm_indent.-58.5mm_ifm" text:outline-level="1">Nr. 10
      <text:tab/>BRIEF VAN DE MINISTER VAN VEILIGHEID EN JUSTITIE</text:h>
      <text:p text:style-name="ifm_p_mt.3.76mm_ifm">Aan de Voorzitter van de Tweede Kamer der Staten-Generaal</text:p>
      <text:p text:style-name="ifm_p_mt.3.76mm_ifm">Den Haag, 27 april 2012</text:p>
      <text:p text:style-name="ifm_p_mt.3.76mm_ifm">Voor een goede uitvoering van haar taken is het van belang dat de politie over een adequaat instrumentarium beschikt. Een van die instrumenten betreft de inzet van ANPR, <text:span text:style-name="ifm_span_font.italic_ifm">Automatic Number Plate Recognition</text:span>, in het Nederlands ook wel geautomatiseerde kentekenherkenning, voertuigherkenning of nummerplaatherkenning genoemd. Dit is een techniek waarbij met behulp van camera’s kentekens van voertuigen in het verkeer kunnen worden vastgelegd en langs geautomatiseerde weg kunnen worden vergeleken met kentekens van voertuigen die gezocht worden door de politie of die op naam staan van personen die bekend zijn bij de politie.</text:p>
      <text:p text:style-name="ifm_p_mt.3.76mm_ifm">Teneinde beter in beeld te krijgen wat de mogelijke meerwaarde is van de inzet van ANPR, in het bijzonder voor de opsporing, heeft het WODC in mijn opdracht hiernaar nader onderzoek laten verrichten. Bijgaand bied ik u dit onderzoek getiteld <text:span text:style-name="ifm_span_font.italic_ifm">Hits en hints; de mogelijke meerwaarde van ANPR voor de opsporing</text:span> aan<text:note text:id="ID-167337-d35e80"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Momenteel wordt nog gewerkt aan een uitvoeringskader ten behoeve van de zorgvuldige toepassing van ANPR. Zodra dit gereed is, zal ik u hierover informer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51, nr. 10<text:tab/><text:page-number text:select-page="current"/></text:p>
      </style:footer>
    </style:master-page>
    <style:master-page xmlns:sdu-fn="http://schema.sdu.nl/2011/07/functions" style:name="Landscape" style:page-layout-name="landscape-margin-text">
      <style:footer>
        <text:p text:style-name="footer">Tweede Kamer, vergaderjaar 2011-2012, 31 0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bescherming persoonsgegevens; Brief regering; Onderzoek naar de mogelijke meerwaarde van ANPR (Automatic Number Plate Recognition) in de opsporing</dc:title>
    <meta:user-defined meta:name="OVERHEIDop.ParlID/DC.identifier">kst-31051-10</meta:user-defined>
    <meta:user-defined meta:name="OVERHEIDop.ondernummer">10</meta:user-defined>
    <meta:user-defined meta:name="DCTERMS.W3CDTF/DCTERMS.available">2012-05-10</meta:user-defined>
    <meta:user-defined meta:name="OVERHEIDop.KamerstukTypen/DC.type">Brief</meta:user-defined>
    <meta:user-defined meta:name="OVERHEIDop.dossiernummer">31051</meta:user-defined>
    <meta:user-defined meta:name="OVERHEIDop.documenttitel">Onderzoek naar de mogelijke meerwaarde van ANPR (Automatic Number Plate Recognition) in de opspor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Evaluatie Wet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escherming persoonsgegevens; Brief regering; Onderzoek naar de mogelijke meerwaarde van ANPR (Automatic Number Plate Recognition) in de opsporing</meta:user-defined>
    <meta:user-defined meta:name="OVERHEIDop.publicationName">Kamerstuk</meta:user-defined>
    <meta:user-defined meta:name="OVERHEID.Organisatietype/OVERHEID.organisationType">staten generaal</meta:user-defined>
    <meta:user-defined meta:name="DCTERMS.W3CDTF/DCTERMS.issued">2012-05-0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