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71<text:tab/>MOTIE VAN HET LID VAN GERVEN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er een regiobeeld gemaakt wordt van het zorgaanbod in de regio;</text:p>
      <text:p text:style-name="ifm_p_mt.3.76mm_ifm">van mening dat in een regiobeeld alle mogelijke scenario's moeten worden opgenomen en uitgewerkt;</text:p>
      <text:p text:style-name="ifm_p_mt.3.76mm_ifm">van mening dat er in het regiobeeld daarom ook een scenario moet worden uitgewerkt waarbij er in Stadskanaal en Hoogeveen weer een volledig ziekenhuis terugkeert;</text:p>
      <text:p text:style-name="ifm_p_mt.3.76mm_ifm">verzoekt de regering, in het uit te werken regiobeeld ook het scenario uit te werken waarbij er in Stadskanaal en Hoogeveen weer een volwaardig ziekenhuis terugkeer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16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16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Van Gerven over een scenario waarbij in Stadskanaal en Hoogeveen een volwaardig ziekenhuis terugkeert</dc:title>
    <meta:user-defined meta:name="OVERHEIDop.ParlID/DC.identifier">kst-31016-271</meta:user-defined>
    <meta:user-defined meta:name="OVERHEIDop.ondernummer">271</meta:user-defined>
    <meta:user-defined meta:name="DCTERMS.W3CDTF/DCTERMS.available">2020-01-16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Van Gerven over een scenario waarbij in Stadskanaal en Hoogeveen een volwaardig ziekenhuis terugkeert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Gerven over een scenario waarbij in Stadskanaal en Hoogeveen een volwaardig ziekenhuis terugke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