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7
      <text:tab/>MOTIE VAN DE LEDEN PLOUMEN EN ARNO RUTTE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ongecontroleerde faillissementen zoals bij het Slotervaartziekenhuis en de IJsselmeerziekenhuizen voorkomen moeten worden;</text:p>
      <text:p text:style-name="ifm_p_mt.3.76mm_ifm">van mening dat een gedegen onderzoek naar de gang van zaken kan voorkomen dat dit nog eens zo gebeurt;</text:p>
      <text:p text:style-name="ifm_p_mt.3.76mm_ifm">verzoekt de regering, bij de onderzoeksopdracht alle oorspronkelijke vragen te voegen waarvan de Minister in mondelinge en schriftelijke beantwoording heeft aangegeven dat deze bij het onderzoek zullen worden betrokken;</text:p>
      <text:p text:style-name="ifm_p_mt.3.76mm_ifm">verzoekt de regering, de onderzoeksopdracht en deze vragen vooraf naar de Kamer te sturen zodat deze zich hierover kan uitspreken;</text:p>
      <text:p text:style-name="ifm_p_mt.3.76mm_ifm">en gaat over tot de orde van de dag.</text:p>
      <text:p text:style-name="ifm_p_mt.3.76mm_ifm">Ploumen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Ploumen en Arno Rutte over de onderzoeksopdracht van het onderzoek naar de gang van zaken</dc:title>
    <meta:user-defined meta:name="OVERHEIDop.ParlID/DC.identifier">kst-31016-157</meta:user-defined>
    <meta:user-defined meta:name="OVERHEIDop.ondernummer">157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Ploumen en Arno Rutte over de onderzoeksopdracht van het onderzoek naar de gang van zaken</meta:user-defined>
    <meta:user-defined meta:name="OVERHEIDop.Parlementair/DC.type">Kamerstuk</meta:user-defined>
    <meta:user-defined meta:name="OVERHEIDop.indiener">A.C.L. (Arno) Rutte</meta:user-defined>
    <meta:user-defined meta:name="OVERHEIDop.indiener">E.M.J. Ploum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Ploumen en Arno Rutte over de onderzoeksopdracht van het onderzoek naar de gang van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