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5
      <text:tab/>MOTIE VAN HET LID GELEIJNSE 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het voor ziekenhuizen, in het bijzonder voor de afdelingen spoedeisende hulp, nu moeilijk te achterhalen is waar een bed met de juiste specialistische zorg beschikbaar is;</text:p>
      <text:p text:style-name="ifm_p_mt.3.76mm_ifm">overwegende dat het van groot belang is, zeker met de mogelijk naderende griepgolf, dat ziekenhuizen gemakkelijk kunnen achterhalen waar een bed met de juiste specialistische zorg beschikbaar is;</text:p>
      <text:p text:style-name="ifm_p_mt.3.76mm_ifm">verzoekt de regering, in gesprek te gaan met ziekenhuizen over het spoedig introduceren van een landelijk systeem dat het mogelijk maakt om informatie uit te wisselen over beschikbare bedden,</text:p>
      <text:p text:style-name="ifm_p_mt.3.76mm_ifm">en gaat over tot de orde van de dag.</text:p>
      <text:p text:style-name="ifm_p_mt.3.76mm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Geleijnse over een landelijk systeem om informatie uit te wisselen over beschikbare bedden</dc:title>
    <meta:user-defined meta:name="OVERHEIDop.ParlID/DC.identifier">kst-31016-155</meta:user-defined>
    <meta:user-defined meta:name="OVERHEIDop.ondernummer">155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Geleijnse over een landelijk systeem om informatie uit te wisselen over beschikbare bedden</meta:user-defined>
    <meta:user-defined meta:name="OVERHEIDop.Parlementair/DC.type">Kamerstuk</meta:user-defined>
    <meta:user-defined meta:name="OVERHEIDop.indiener">S. Geleijnse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Geleijnse over een landelijk systeem om informatie uit te wisselen over beschikbare bed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