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37<text:tab/>BRIEF VAN DE MINISTER VOOR MEDISCHE ZORG</text:h>
      <text:p text:style-name="ifm_p_mt.3.76mm_ifm">Aan de Voorzitter van de Tweede Kamer der Staten-Generaal</text:p>
      <text:p text:style-name="ifm_p_mt.3.76mm_ifm">Den Haag, 6 november 2018</text:p>
      <text:p text:style-name="ifm_p_mt.3.76mm_ifm">Uw Kamer heeft mij verzocht om u per ommegaande het rapport toe te sturen waarvan ik melding maakte tijdens het debat over de faillissementen van ziekenhuizen d.d. 31 oktober 2018 (Handelingen II 2018/19, nr. 17, debat over het faillissement van de IJsselmeerziekenhuizen en het Slotervaartziekenhuis). Het gaat hier niet om een rapport maar om een interne nota van VWS op basis van telefonisch verkregen informatie van het Waarborgfonds voor de Zorgsector (WFZ), die op 30 augustus is opgesteld. Deze nota ging onder andere over de financiële situatie bij MC IJsselmeerziekenhuizen, maar bevatte ook informatie die hier niet aan gerelateerd was. Ik citeer hieronder de paragraaf uit de nota die betrekking had op MC IJsselmeerziekenhuizen. Daarbij heb ik de persoonsnamen weggelaten.</text:p>
      <text:p text:style-name="ifm_p_mt.3.76mm_ifm">Passage uit de interne nota:</text:p>
      <text:p text:style-name="ifm_p_ifm"><text:span text:style-name="ifm_span_font.italic_ifm">«MC-groep (voorheen IJsselmeerziekenhuizen):</text:span></text:p>
      <text:p text:style-name="ifm_p_indent.-5mm_mleft.5mm_ifm">•<text:tab/><text:span text:style-name="ifm_span_font.italic_ifm">Op 11 juli jl. bent u eerder geïnformeerd over de financiële problematiek bij de MC-groep (en het gelieerde MC Slotervaart). Directe aanleiding was toen berichtgeving in het Financieel Dagblad.</text:span></text:p>
      <text:p text:style-name="ifm_p_indent.-5mm_mleft.5mm_ifm">•<text:tab/><text:span text:style-name="ifm_span_font.italic_ifm">Het WFZ noemde de situatie bij de MC-groep destijds nog zorgelijk, maar niet kritiek. Na een gesprek met bestuursvoorzitter [...] (samen met [...] ook mede-eigenaar) is daar verandering in gekomen.</text:span></text:p>
      <text:p text:style-name="ifm_p_indent.-5mm_mleft.5mm_ifm">•<text:tab/><text:span text:style-name="ifm_span_font.italic_ifm">Het ziekenhuis kampt met een negatief eigen vermogen en liquiditeitstekorten. Met de banken en zorgverzekeraars is een zogenaamde «stand still» afgesproken tot november. Dat betekent dat er tot die tijd geen (terug)betalingen vanuit het ziekenhuis worden verwacht.</text:span></text:p>
      <text:p text:style-name="ifm_p_indent.-5mm_mleft.5mm_ifm">•<text:tab/><text:span text:style-name="ifm_span_font.italic_ifm">Het bestuur heeft richting het WFZ aangegeven drie scenario’s te zien:</text:span></text:p>
      <text:p text:style-name="ifm_p_indent.-7mm_mleft.12mm_ifm">a)<text:tab/><text:span text:style-name="ifm_span_font.italic_ifm">Omzetgroei doordat zorgverzekeraars hogere prijzen gaan betalen (niet erg waarschijnlijk);</text:span></text:p>
      <text:p text:style-name="ifm_p_indent.-7mm_mleft.12mm_ifm">b)<text:tab/><text:span text:style-name="ifm_span_font.italic_ifm">Een overname door een andere partij;</text:span></text:p>
      <text:p text:style-name="ifm_p_indent.-7mm_mleft.12mm_ifm">c)<text:tab/><text:span text:style-name="ifm_span_font.italic_ifm">(gecontroleerd) Faillissement.</text:span></text:p>
      <text:p text:style-name="ifm_p_indent.-5mm_mleft.5mm_ifm">•<text:tab/><text:span text:style-name="ifm_span_font.italic_ifm">Half september volgt weer een nieuwe check van het WFZ.</text:span></text:p>
      <text:p text:style-name="ifm_p_mt.3.76mm_ifm"><text:span text:style-name="ifm_span_font.italic_ifm">De IGJ heeft het ziekenhuis onlangs onder verscherpt toezicht geplaatst. De inspectie maakt zich onder andere zorgen over de bestuurbaarheid en de wijze waarop professionals worden aangestuurd. NB: Omdat de raad van bestuur bedenkingen heeft geuit tegen openbaarmaking is deze maatregel nog niet openbaar.»</text:sp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37<text:tab/><text:page-number text:select-page="current"/></text:p>
      </style:footer>
    </style:master-page>
    <style:master-page xmlns:sdu-fn="http://schema.sdu.nl/2011/07/functions" style:name="Landscape" style:page-layout-name="landscape-margin-text">
      <style:footer>
        <text:p text:style-name="footer">Tweede Kamer, vergaderjaar 2018-2019, 31 016,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verzoek commissie over toezending van het rapport over de faillissementen van ziekenhuizen</dc:title>
    <meta:user-defined meta:name="OVERHEIDop.ParlID/DC.identifier">kst-31016-137</meta:user-defined>
    <meta:user-defined meta:name="OVERHEIDop.ondernummer">137</meta:user-defined>
    <meta:user-defined meta:name="DCTERMS.W3CDTF/DCTERMS.available">2018-11-07</meta:user-defined>
    <meta:user-defined meta:name="OVERHEIDop.KamerstukTypen/DC.type">Brief</meta:user-defined>
    <meta:user-defined meta:name="OVERHEIDop.dossiernummer">31016</meta:user-defined>
    <meta:user-defined meta:name="OVERHEIDop.adviesRvS"/>
    <meta:user-defined meta:name="OVERHEIDop.documenttitel">Reactie op verzoek commissie over toezending van het rapport over de faillissementen van 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verzoek commissie over toezending van het rapport over de faillissementen van ziekenhuizen</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