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88
      <text:tab/>MOTIE VAN HET LID KEIJZER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overwegende dat het van belang is, kindermishandeling tijdig te signaleren en zo snel als mogelijk de jeugdzorgketen actie te laten ondernemen;</text:p>
      <text:p text:style-name="ifm_p_mt.3.76mm_ifm">overwegende dat het van belang is, onterechte beschuldiging van kindermishandeling te voorkomen;</text:p>
      <text:p text:style-name="ifm_p_mt.3.76mm_ifm">overwegende dat hiervoor specifieke forensisch-pediatrische expertise nodig is;</text:p>
      <text:p text:style-name="ifm_p_mt.3.76mm_ifm">overwegende dat het hiervoor noodzakelijk is dat binnen 24 uur fysiek letselonderzoek en letselduiding mogelijk is;</text:p>
      <text:p text:style-name="ifm_p_mt.3.76mm_ifm">roept de regering op, zowel vanuit de justitieketen als vanuit de zorgketen structurele financiering van het forensisch-pediatrisch onderzoek onderdeel te laten zijn van de begrotingsvoorstellen voor 2014;</text:p>
      <text:p text:style-name="ifm_p_mt.3.76mm_ifm">roept de regering tevens op, beleidsinhoudelijk te bevorderen dat er op korte termijn kwaliteitskaders worden vastgesteld voor forensisch-pediatrische expertise voor wat betreft deskundigheid en minimum aantal verrichtin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Motie; Motie Keijzer over kwaliteitskaders voor forensisch-pediatrische expertise</dc:title>
    <meta:user-defined meta:name="OVERHEIDop.ParlID/DC.identifier">kst-31015-88</meta:user-defined>
    <meta:user-defined meta:name="OVERHEIDop.ondernummer">88</meta:user-defined>
    <meta:user-defined meta:name="DCTERMS.W3CDTF/DCTERMS.available">2013-04-12</meta:user-defined>
    <meta:user-defined meta:name="OVERHEIDop.KamerstukTypen/DC.type">Motie</meta:user-defined>
    <meta:user-defined meta:name="OVERHEIDop.dossiernummer">31015</meta:user-defined>
    <meta:user-defined meta:name="OVERHEIDop.documenttitel">Motie Keijzer over kwaliteitskaders voor forensisch-pediatrische expertise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Keijzer over kwaliteitskaders voor forensisch-pediatrische experti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