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</text:p>
          </table:table-cell>
          <table:table-cell office:value-type="string" table:number-columns-spanned="2" table:style-name="parlementair.kopcel_last">
            <text:p text:style-name="headtable.stuktitel"> MOTIE VAN HET LID KOOIMAN C.S.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forensisch onderzoek uitermate belangrijk is in de aanpak van kindermishandeling;</text:p>
      <text:p text:style-name="algemeen">overwegende, dat bij professionals nog onvoldoende kennis is over het inschakelen van forensisch onderzoek naar kindermishandeling;</text:p>
      <text:p text:style-name="algemeen">verzoekt de regering ervoor te zorgen dat degenen die een specialistisch forensisch onderzoek kunnen aanvragen ook weet waar
                  zij moeten zijn en hoe zij dit kunnen aanvragen,
               </text:p>
      <text:p text:style-name="algemeen">en gaat over tot de orde van de dag.</text:p>
      <text:p text:style-name="alineagroep">Kooiman</text:p>
      <text:p text:style-name="alineagroep">Dibi</text:p>
      <text:p text:style-name="alineagroep">Arib</text:p>
      <text:p text:style-name="alineagroep.end">Van Tooren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15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