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43
      <text:tab/>MOTIE VAN DE LEDEN GROOTHUIZEN EN VAN OOSTEN</text:h>
      <text:p text:style-name="ifm_p_ifm">Voorgesteld 27 maart 2018</text:p>
      <text:p text:style-name="ifm_p_mt.3.76mm_ifm">De Kamer,</text:p>
      <text:p text:style-name="ifm_p_mt.3.76mm_ifm">gehoord de beraadslaging,</text:p>
      <text:p text:style-name="ifm_p_mt.3.76mm_ifm">overwegende dat een klein deel van de internetproviders niet of onvoldoende meewerkt aan het bestrijden en verwijderen van kinderporno;</text:p>
      <text:p text:style-name="ifm_p_mt.3.76mm_ifm">overwegende dat de regering voornemens is bij de aanpak van dat probleem gebruik te maken van bestuurlijke boetes;</text:p>
      <text:p text:style-name="ifm_p_mt.3.76mm_ifm">overwegende dat het grensoverschrijdend innen van bestuurlijke boetes complex is;</text:p>
      <text:p text:style-name="ifm_p_mt.3.76mm_ifm">roept de regering op bij het uitwerken van dit bestuursrechtelijke instrumentarium aandacht te besteden aan dit probleem om te voorkomen dat het bestuurlijke instrumentarium onvoldoende effect sorteert, en daarbij in ieder geval te onderzoeken of er enige vorm van beslag kan worden gelegd op tegoeden als deze via Nederlandse betaalinstellingen lopen en te onderzoeken of er een lijst met instellingen kan worden gemaakt van wie de hiervoor bedoelde tegoeden dienen te worden beslagen,</text:p>
      <text:p text:style-name="ifm_p_mt.3.76mm_ifm">en gaat over tot de orde van de dag.</text:p>
      <text:p text:style-name="ifm_p_mt.3.76mm_ifm">Groothuiz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43<text:tab/><text:page-number text:select-page="current"/></text:p>
      </style:footer>
    </style:master-page>
    <style:master-page xmlns:sdu-fn="http://schema.sdu.nl/2011/07/functions" style:name="Landscape" style:page-layout-name="landscape-margin-text">
      <style:footer>
        <text:p text:style-name="footer">Tweede Kamer, vergaderjaar 2017-2018, 31 01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Groothuizen en Van Oosten over het grensoverschrijdend innen van bestuurlijke boetes</dc:title>
    <meta:user-defined meta:name="OVERHEIDop.ParlID/DC.identifier">kst-31015-143</meta:user-defined>
    <meta:user-defined meta:name="OVERHEIDop.ondernummer">143</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de leden Groothuizen en Van Oosten over het grensoverschrijdend innen van bestuurlijke boetes</meta:user-defined>
    <meta:user-defined meta:name="OVERHEIDop.Parlementair/DC.type">Kamerstuk</meta:user-defined>
    <meta:user-defined meta:name="OVERHEIDop.indiener">F. van Oosten</meta:user-defined>
    <meta:user-defined meta:name="OVERHEIDop.indiener">M. Groothuiz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de leden Groothuizen en Van Oosten over het grensoverschrijdend innen van bestuurlijke boetes</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