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15<text:tab/>Kindermishandeling</text:h>
      <text:h text:style-name="ifm_p_font.bold_size.12.26pt_mt.7.52mm_indent.-58.5mm_ifm" text:outline-level="1">31 839<text:tab/>Jeugdzorg</text:h>
      <text:h text:style-name="ifm_p_font.bold_size.9.06pt_mt.18.8mm_indent.-58.5mm_ifm" text:outline-level="1">Nr. 116<text:tab/>BRIEF VAN DE STAATSSECRETARISSEN VAN VEILIGHEID EN JUSTITIE EN VAN VOLKSGEZONDHEID, WELZIJN EN SPORT</text:h>
      <text:p text:style-name="ifm_p_mt.3.76mm_ifm">Aan de Voorzitter van de Tweede Kamer der Staten-Generaal</text:p>
      <text:p text:style-name="ifm_p_mt.3.76mm_ifm">Den Haag, 13 juli 2015</text:p>
      <text:p text:style-name="ifm_p_mt.3.76mm_ifm">Hierbij informeren wij uw Kamer over het vervolg dat wij geven aan het onderwerp fysiek en psychisch geweld in de jeugdzorg (in de brede zin van het woord).</text:p>
      <text:p text:style-name="ifm_p_mt.3.76mm_ifm">In november 2014 heeft de Staatssecretaris van Veiligheid en Justitie gesprekken gevoerd met lotgenotenorganisaties over dit onderwerp. Hieruit kwam naar voren dat zij vooral behoefte hebben aan transparantie over dit onderwerp en erkenning van het leed dat hen is aangedaan.<text:note text:id="ID-556247-d36e78" text:note-class="footnote"><text:note-citation text:label="1 ">1</text:note-citation><text:note-body><text:p text:style-name="ifm_p_font.normal_size.6.93pt_mt..5mm_indent.-0.1161in_mleft.0.1161in_ifm">Kamerstuk 31 015, nr. 112, p. 8.</text:p></text:note-body></text:note> Dit signaal nemen wij uiterst serieus.</text:p>
      <text:h text:style-name="ifm_p_font.bold_mt.3.76mm_page.keep-with-next_ifm" text:outline-level="1">Onderzoek naar fysiek en psychisch geweld</text:h>
      <text:p text:style-name="ifm_p_mt.3.76mm_ifm">Het kabinet heeft besloten een vooronderzoek in te stellen naar (fysiek en psychisch) geweld bij minderjarigen die sedert 1945 tot heden onder verantwoordelijkheid van de overheid zijn geplaatst in (rijks)instellingen en in pleeggezinnen, te verrichten door een wetenschappelijke commissie<text:note text:id="ID-556247-d36e92" text:note-class="footnote"><text:note-citation text:label="2 ">2</text:note-citation><text:note-body><text:p text:style-name="ifm_p_font.normal_size.6.93pt_mt..5mm_indent.-0.1161in_mleft.0.1161in_ifm">Raadpleegbaar via www.tweedekamer.nl</text:p></text:note-body></text:note>. De commissie staat onder voorzitterschap van prof. dr. M. de Winter.</text:p>
      <text:h text:style-name="ifm_p_font.bold_mt.3.76mm_page.keep-with-next_ifm" text:outline-level="1">Taak commissie</text:h>
      <text:p text:style-name="ifm_p_mt.3.76mm_ifm">De commissie gaat na deze zomer van start met een vooronderzoek. Dit vooronderzoek heeft tot doel te verhelderen of een vervolgonderzoek op dit domein mogelijk is en zo ja, in welke vorm en omvang.</text:p>
      <text:p text:style-name="ifm_p_ifm">Op basis van het vooronderzoek wordt besloten of wetenschappelijk onderzoek ingesteld wordt naar onder meer:</text:p>
      <text:p text:style-name="ifm_p_indent.-5mm_mleft.5mm_ifm">–<text:tab/>Het geweld en de context van het geweld (afbakening van het begrip geweld bezien in de historische context) bij minderjarigen die sedert 1945 tot heden onder verantwoordelijkheid van de overheid zijn geplaatst in instellingen en in pleeggezinnen;</text:p>
      <text:p text:style-name="ifm_p_indent.-5mm_mleft.5mm_ifm">–<text:tab/>De aard en gevolgen van geweld bij deze minderjarigen;</text:p>
      <text:p text:style-name="ifm_p_indent.-5mm_mleft.5mm_ifm">–<text:tab/>De bekendheid bij (rijks)instellingen van signalen van geweld bij deze minderjarigen;</text:p>
      <text:p text:style-name="ifm_p_indent.-5mm_mleft.5mm_ifm">–<text:tab/>De reactie van (rijks)instellingen op signalen van geweld bij deze minderjarigen;</text:p>
      <text:p text:style-name="ifm_p_indent.-5mm_mleft.5mm_ifm">–<text:tab/>De omvang van geweld bij deze minderjarigen.</text:p>
      <text:p text:style-name="ifm_p_mt.3.76mm_ifm">Het vooronderzoek dient uiterlijk 1 mei 2016 te zijn afgerond en wordt, samen met onze beslissing over een mogelijk hoofdonderzoek en de inhoud hiervan, aan uw Kamer gezonden.</text:p>
      <text:p text:style-name="ifm_p_mt.5.08mm_ifm">De Staatssecretaris van Veiligheid en Justitie,<text:line-break/>K.H.D.M.<text:s/>Dijkhoff</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15, nr. 116<text:tab/><text:page-number text:select-page="current"/></text:p>
      </style:footer>
    </style:master-page>
    <style:master-page xmlns:sdu-fn="http://schema.sdu.nl/2011/07/functions" style:name="Landscape" style:page-layout-name="landscape-margin-text">
      <style:footer>
        <text:p text:style-name="footer">Tweede Kamer, vergaderjaar 2014-2015, 31 015,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indermishandeling; Brief regering; Vooronderzoek naar fysiek en psychisch geweld in de jeugdzorg</dc:title>
    <meta:user-defined meta:name="OVERHEIDop.ParlID/DC.identifier">kst-31015-116</meta:user-defined>
    <meta:user-defined meta:name="OVERHEIDop.ondernummer">116</meta:user-defined>
    <meta:user-defined meta:name="DCTERMS.W3CDTF/DCTERMS.available">2015-07-27</meta:user-defined>
    <meta:user-defined meta:name="OVERHEIDop.KamerstukTypen/DC.type">Brief</meta:user-defined>
    <meta:user-defined meta:name="OVERHEIDop.dossiernummer">31015;31839</meta:user-defined>
    <meta:user-defined meta:name="OVERHEIDop.documenttitel">Vooronderzoek naar fysiek en psychisch geweld in de jeugdzorg</meta:user-defined>
    <meta:user-defined meta:name="OVERHEIDop.Parlementair/DC.type">Kamerstuk</meta:user-defined>
    <meta:user-defined meta:name="OVERHEIDop.indiener">M.J. van Rijn</meta:user-defined>
    <meta:user-defined meta:name="OVERHEIDop.indiener">K.H.D.M. Dijkhoff</meta:user-defined>
    <meta:user-defined meta:name="OVERHEIDop.vergaderjaar">2014-2015</meta:user-defined>
    <meta:user-defined meta:name="OVERHEIDop.dossiertitel">Kindermisha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mishandeling; Brief regering; Vooronderzoek naar fysiek en psychisch geweld in de jeugdzorg</meta:user-defined>
    <meta:user-defined meta:name="OVERHEIDop.publicationName">Kamerstuk</meta:user-defined>
    <meta:user-defined meta:name="OVERHEID.Organisatietype/OVERHEID.organisationType">staten generaal</meta:user-defined>
    <meta:user-defined meta:name="DCTERMS.W3CDTF/DCTERMS.issued">2015-07-13</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