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15<text:tab/>Kindermishandeling</text:h>
      <text:h text:style-name="ifm_p_font.bold_size.9.06pt_mt.18.8mm_indent.-58.5mm_ifm" text:outline-level="1">Nr. 113<text:tab/>BRIEF VAN DE MINISTER VAN VEILIGHEID EN JUSTITIE</text:h>
      <text:p text:style-name="ifm_p_mt.3.76mm_ifm">Aan de Voorzitter van de Tweede Kamer der Staten-Generaal</text:p>
      <text:p text:style-name="ifm_p_mt.3.76mm_ifm">Den Haag, 23 juni 2015</text:p>
      <text:p text:style-name="ifm_p_mt.3.76mm_ifm">In de voortgangsrapportage kinderpornografie en kindersekstoerisme van 1 juni 2015 (Kamerstuk 31 015, nr. 112) is uw Kamer onder andere geïnformeerd over de aansluiting van Nederland bij de Europese campagne tegen kindersekstoerisme onder de slogan «Don’t Look Away». Deze campagne is in 2010 ontwikkeld en wordt sindsdien uitgevoerd door de overheden van de Duitstalige landen (Duitsland, Oostenrijk en Zwitserland) in samenwerking met de Non Gouvernementele Organisatie (NGO) ECPAT, de reisbranche en Interpol.</text:p>
      <text:p text:style-name="ifm_p_mt.3.76mm_ifm">In aanvulling hierop bericht ik u dat ik recentelijk gehoor heb gegeven aan het verzoek van de hiervoor genoemde Duitstalige landen om de coördinatie van deze Europese campagne voor de komende twee jaar (2016–2017) te doen.</text:p>
      <text:p text:style-name="ifm_p_mt.3.76mm_ifm">Dit houdt in ieder geval in dat Nederland in deze periode het initiatief neemt in de organisatie van gezamenlijke campagne activiteiten, het verzamelen van informatie over de campagne van de andere landen en het organiseren van de twee jaarlijkse internationale conferentie in Nederland in 2017. Het Ministerie van Veiligheid en Justitie zal samen met de NGO ECPAT Nederland hierin het voortouw nemen. Bij de uitvoering van de activiteiten worden ook overige nationale campagnepartners betrokken, zoals de politie, de Koninklijke Marechaussee, de reisbranche en de NGO’s Terre des Hommes, Plan en Free a girl.</text:p>
      <text:p text:style-name="ifm_p_mt.3.76mm_ifm">De coördinatie van de Europese campagne door Nederland draagt bij aan de realisatie van de kwalitatieve doelstelling bij de aanpak van kindersekstoerisme zoals benoemd in de in de Veiligheidsagenda 2015–2018<text:note text:id="ID-536603-d36e77" text:note-class="footnote"><text:note-citation text:label="1 ">1</text:note-citation><text:note-body><text:p text:style-name="ifm_p_font.normal_size.6.93pt_mt..5mm_indent.-0.1161in_mleft.0.1161in_ifm">Kamerstuk 28 684, nr. 412.</text:p></text:note-body></text:note>. Deze doelstelling, die zijn grondslag vindt in het op 9 oktober 2013 aan uw Kamer gestuurde meerjarige plan van aanpak kindersekstoerisme<text:note text:id="ID-536603-d36e85" text:note-class="footnote"><text:note-citation text:label="2 ">2</text:note-citation><text:note-body><text:p text:style-name="ifm_p_font.normal_size.6.93pt_mt..5mm_indent.-0.1161in_mleft.0.1161in_ifm">Kamerstuk 31 015, nr. 93.</text:p></text:note-body></text:note>, houdt onder andere meer nationale en internationale samenwerking in de bestrijding van kindersekstoerisme in. Deze samenwerking vindt plaats tussen zowel andere overheden als private partners.</text:p>
      <text:p text:style-name="ifm_p_ifm">De coördinerende rol biedt verder de mogelijkheid om de in de afgelopen jaren op nationaal niveau gerealiseerde goede samenwerking met private partijen in de aanpak van kindersekstoerisme internationaal uit te breiden.</text:p>
      <text:p text:style-name="ifm_p_mt.3.76mm_ifm">Daarnaast draagt de samenwerking met de andere landen op het gebied van campagne voeren ook in positieve zin bij aan de internationale samenwerking op andere terreinen van de aanpak van kindersekstoerisme. Het campagnenetwerk kan daarbij versterkend werken.</text:p>
      <text:p text:style-name="ifm_p_mt.3.76mm_ifm">Uw Kamer zal in de volgende voortgangsrapportages over de aanpak van kinderpornografie en kindersekstoerisme geïnformeerd worden over de activiteiten die in het kader van de Europese campagne zullen worden ondernom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15, nr. 113<text:tab/><text:page-number text:select-page="current"/></text:p>
      </style:footer>
    </style:master-page>
    <style:master-page xmlns:sdu-fn="http://schema.sdu.nl/2011/07/functions" style:name="Landscape" style:page-layout-name="landscape-margin-text">
      <style:footer>
        <text:p text:style-name="footer">Tweede Kamer, vergaderjaar 2014-2015, 31 015,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indermishandeling; Brief regering; Coördinatie Europese campagne kindersekstoerisme "Don't Look Away" voor de jaren 2016-2017</dc:title>
    <meta:user-defined meta:name="OVERHEIDop.ParlID/DC.identifier">kst-31015-113</meta:user-defined>
    <meta:user-defined meta:name="OVERHEIDop.ondernummer">113</meta:user-defined>
    <meta:user-defined meta:name="DCTERMS.W3CDTF/DCTERMS.available">2015-06-25</meta:user-defined>
    <meta:user-defined meta:name="OVERHEIDop.KamerstukTypen/DC.type">Brief</meta:user-defined>
    <meta:user-defined meta:name="OVERHEIDop.dossiernummer">31015</meta:user-defined>
    <meta:user-defined meta:name="OVERHEIDop.documenttitel">Coördinatie Europese campagne kindersekstoerisme "Don't Look Away" voor de jaren 2016-2017</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Coördinatie Europese campagne kindersekstoerisme "Don't Look Away" voor de jaren 2016-2017</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