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995</text:p>
          </table:table-cell>
          <table:table-cell office:value-type="string" table:number-columns-spanned="2" table:style-name="parlementair.kopcel3">
            <text:p text:style-name="headtable.dossiertitel"> Aanpak Wij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</text:p>
          </table:table-cell>
          <table:table-cell office:value-type="string" table:number-columns-spanned="2" table:style-name="parlementair.kopcel_last">
            <text:p text:style-name="headtable.stuktitel"> BRIEF VAN DE MINISTER VOOR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november 2010</text:p>
      <text:p text:style-name="algemeen">Op 13 oktober 2010 heeft mijn ambtsvoorganger u geïnformeerd over de voortgang van wijkenaanpak (TK 2010–2011, 30 995, nr. 84). Zoals daarin toegezegd, zend ik u hierbij de «Outcomemonitor Wijkenaanpak – Eerste Voortgangsrapportage».<text:note text:id="ID-86435-d27e124" text:note-class="footnote"><text:note-citation text:label="1">1</text:note-citation><text:note-body><text:p> Ter inzage gelegd bij het Centraal Informatiepunt van de Tweede Kamer der Staten-Generaal.</text:p></text:note-body></text:note> De belangrijkste uitkomsten van deze monitor zijn verwerkt in de Voortgangsrapportage Wijkenaanpak 2010. 
               </text:p>
      <text:p text:style-name="ondertekening">De minister voor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995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