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85-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85<text:tab/>Beleidsdoorlichting Binnenlandse Zaken en Koninkrijksrelaties</text:h>
      <text:h text:style-name="ifm_p_font.bold_size.12.26pt_mt.7.52mm_indent.-58.5mm_ifm" text:outline-level="1">26 643<text:tab/>Informatie- en communicatietechnologie (ICT)</text:h>
      <text:h text:style-name="ifm_p_font.bold_size.9.06pt_mt.18.8mm_indent.-58.5mm_ifm" text:outline-level="1">Nr. 51<text:tab/>BRIEF VAN DE STAATSSECRETARIS VAN BINNENLANDSE ZAKEN EN KONINKRIJKSRELATIES</text:h>
      <text:p text:style-name="ifm_p_mt.3.76mm_ifm">Aan de Voorzitter van de Tweede Kamer der Staten-Generaal</text:p>
      <text:p text:style-name="ifm_p_mt.3.76mm_ifm">Den Haag, 10 december 2021</text:p>
      <text:p text:style-name="ifm_p_mt.3.76mm_ifm">Met mijn brief van 15 september 2020<text:note text:id="ID-1013263-d36e83" text:note-class="footnote"><text:note-citation text:label="1 ">1</text:note-citation><text:note-body><text:p text:style-name="ifm_p_font.normal_size.6.93pt_mt..5mm_indent.-0.1161in_mleft.0.1161in_ifm">Zie Kamerstuk 30 985, nr. 43.</text:p></text:note-body></text:note> berichtte ik uw Kamer over de opzet en vraagstelling beleidsdoorlichting artikel 6.6 Hoofdstuk VII Rijksbegroting. Dit artikel betreft de Investeringspost (IP) voor uitgaven aan digitalisering van de overheid.</text:p>
      <text:p text:style-name="ifm_p_mt.3.76mm_ifm">In de genoemde brief informeerde ik u dat ik verwachtte de beleidsdoorlichting uiterlijk eind 2021 aan uw Kamer te kunnen toezenden. Hierbij doe ik u dan ook ter informatie toekomen de rapportage Beleidsdoorlichting beleidsartikel 6.6, de notitie van de onafhankelijk deskundige en de rapportage Evaluatie van de Investeringspost<text:note text:id="ID-1013263-d36e95" text:note-class="footnote"><text:note-citation text:label="2 ">2</text:note-citation><text:note-body><text:p text:style-name="ifm_p_font.normal_size.6.93pt_mt..5mm_indent.-0.1161in_mleft.0.1161in_ifm">Raadpleegbaar via www.tweedekamer.nl.</text:p></text:note-body></text:note>. Daarnaast doe ik u toekomen de rapportage Evaluatie Innovatiebudget Digitale Overheid<text:note text:id="ID-1013263-d36e107" text:note-class="footnote"><text:note-citation text:label="3 ">3</text:note-citation><text:note-body><text:p text:style-name="ifm_p_font.normal_size.6.93pt_mt..5mm_indent.-0.1161in_mleft.0.1161in_ifm">Raadpleegbaar via www.tweedekamer.nl.</text:p></text:note-body></text:note>, aangekondigd in mijn brief van 8 juni 2021<text:note text:id="ID-1013263-d36e119" text:note-class="footnote"><text:note-citation text:label="4 ">4</text:note-citation><text:note-body><text:p text:style-name="ifm_p_font.normal_size.6.93pt_mt..5mm_indent.-0.1161in_mleft.0.1161in_ifm">Zie Kamerstuk 26 643, nr. 761.</text:p></text:note-body></text:note>. De rapportages worden in samenhang betrokken in de afwegingen voor een reactie op de beleidsdoorlichting.</text:p>
      <text:p text:style-name="ifm_p_mt.3.76mm_ifm">Voor deze inhoudelijke reactie op de beleidsdoorlichting en evaluatie verwijs ik naar een volgend kabinet. Conform de Regeling Periodiek Evaluatieonderzoek dient daarin ook een beschrijving te worden gegeven van beleidsopties indien er significant minder en meer middelen beschikbaar zijn. Het volgende kabinet kan deze reactie tevens in samenhang bezien met mijn brief van 13 juli 2020<text:note text:id="ID-1013263-d36e132" text:note-class="footnote"><text:note-citation text:label="5 ">5</text:note-citation><text:note-body><text:p text:style-name="ifm_p_font.normal_size.6.93pt_mt..5mm_indent.-0.1161in_mleft.0.1161in_ifm">Zie Kamerstuk 26 643, nr. 706.</text:p></text:note-body></text:note> over mogelijke verbeteringen in de governance en financiering van de Generieke Digitale Infrastructuur.</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85, nr. 51<text:tab/><text:page-number text:select-page="current"/></text:p>
      </style:footer>
    </style:master-page>
    <style:master-page xmlns:sdu-fn="http://schema.sdu.nl/2011/07/functions" style:name="Landscape" style:page-layout-name="landscape-margin-text">
      <style:footer>
        <text:p text:style-name="footer">Tweede Kamer, vergaderjaar 2021-2022, 30 985,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Binnenlandse Zaken en Koninkrijksrelaties; Brief regering; Beleidsdoorlichting artikel 6.6 Hoofdstuk VII Rijksbegroting</dc:title>
    <meta:user-defined meta:name="OVERHEIDop.ParlID/DC.identifier">kst-30985-51</meta:user-defined>
    <meta:user-defined meta:name="OVERHEIDop.ondernummer">51</meta:user-defined>
    <meta:user-defined meta:name="DCTERMS.W3CDTF/DCTERMS.available">2022-01-12</meta:user-defined>
    <meta:user-defined meta:name="OVERHEIDop.KamerstukTypen/DC.type">Brief</meta:user-defined>
    <meta:user-defined meta:name="OVERHEIDop.dossiernummer">30985;26643</meta:user-defined>
    <meta:user-defined meta:name="OVERHEIDop.configuratie">https://repository.officiele-overheidspublicaties.nl/MasterConfiguraties/MC-OEP-Kamerstuk-Web/1.2/xml/MC-OEP-Kamerstuk-Web.xml</meta:user-defined>
    <meta:user-defined meta:name="OVERHEIDop.documenttitel">Beleidsdoorlichting artikel 6.6 Hoofdstuk VII Rijksbegroting</meta:user-defined>
    <meta:user-defined meta:name="OVERHEIDop.indiener">R.W. Knops</meta:user-defined>
    <meta:user-defined meta:name="OVERHEIDop.dossiertitel">Beleidsdoorlichting Binnenlandse Zaken en Koninkrijksrelat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0</meta:user-defined>
    <meta:user-defined meta:name="DC.title">Beleidsdoorlichting Binnenlandse Zaken en Koninkrijksrelaties; Brief regering; Beleidsdoorlichting artikel 6.6 Hoofdstuk VII Rijksbegro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