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97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3 juni 2013</text:p>
      <text:p text:style-name="ifm_p_mt.3.76mm_ifm">Het Regeerakkoord brengt voor de AIVD een omvangrijke taakstelling met zich mee, die niet kan worden opgevangen zonder heroverweging van activiteiten. Daarom heb ik toegezegd in het voorjaar van 2013 met een voorstel te komen voor de concrete invulling van de bezuinigingen en daarbij de consequenties inzichtelijk te maken vanuit een visie op de taken en prioriteiten van de AIVD.</text:p>
      <text:p text:style-name="ifm_p_mt.3.76mm_ifm"><text:span text:style-name="ifm_span_font.bold_ifm">Omvang taakstellingen AIVD</text:span></text:p>
      <text:p text:style-name="ifm_p_mt.3.76mm_ifm">De begroting van de dienst bedraagt in 2013 ca € 200 mln. en daalt als gevolg van eerdere taakstellingen (Rutte -I) tot € 193,7 mln. in 2018.</text:p>
      <text:p text:style-name="ifm_p_mt.3.76mm_ifm">In het regeerakkoord is aan het ministerie van Binnenlandse Zaken en Koninkrijksrelaties een generieke taakstelling opgelegd van 13,3 procent, die in die omvang ook op de AIVD is toegepast. Dit betekent voor de AIVD een taakstelling van structureel 23 miljoen. Daarnaast is in het regeerakkoord een AIVD-specifieke taakstelling opgenomen van structureel € 45 miljoen.</text:p>
      <text:p text:style-name="ifm_p_mt.3.76mm_ifm">Verder dient de AIVD, zoals ook elders binnen de rijksoverheid, de kostenstijging die voortvloeit uit o.a. het uitblijven van loon-en prijsbijstellingen, prijsindexatie van de huurlasten en verhoging van pensioenpremies zelf op te va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akstellingen AIVD Regeerakkoord Rutte-II,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IVD-specifieke taakstelling</text:p>
          </table:table-cell>
          <table:table-cell table:style-name="table.cell.padding-top.top.pleft.pright">
            <text:p text:style-name="text.cell.6.5.left"/>
          </table:table-cell>
          <table:table-cell table:style-name="table.cell.padding-top.top.pleft.pright">
            <text:p text:style-name="text.cell.6.5.right">– 10</text:p>
          </table:table-cell>
          <table:table-cell table:style-name="table.cell.padding-top.top.pleft.pright">
            <text:p text:style-name="text.cell.6.5.right">– 23</text:p>
          </table:table-cell>
          <table:table-cell table:style-name="table.cell.padding-top.top.pleft.pright">
            <text:p text:style-name="text.cell.6.5.right">– 35</text:p>
          </table:table-cell>
          <table:table-cell table:style-name="table.cell.padding-top.top.pleft.pright">
            <text:p text:style-name="text.cell.6.5.right">– 45</text:p>
          </table:table-cell>
          <table:table-cell table:style-name="table.cell.padding-top.top.pleft.pright">
            <text:p text:style-name="text.cell.6.5.right">– 45</text:p>
          </table:table-cell>
        </table:table-row>
        <table:table-row>
          <table:table-cell table:style-name="table.cell.top">
            <text:p text:style-name="text.cell.6.5.left">AIVD-aandeel in generieke taakstelling BZ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text:p>
          </table:table-cell>
          <table:table-cell table:style-name="table.cell.top.pleft.pright">
            <text:p text:style-name="text.cell.6.5.right">– 19</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8</text:span></text:p>
          </table:table-cell>
        </table:table-row>
        <table:table-row>
          <table:table-cell table:style-name="table.cell.border-bottom.top">
            <text:p text:style-name="text.cell.6.5.left">Budget AIVD na verwerking taakstellingen (incl. Rutte-I)</text:p>
          </table:table-cell>
          <table:table-cell table:style-name="table.cell.border-bottom.top.pleft.pright">
            <text:p text:style-name="text.cell.6.5.right">200</text:p>
          </table:table-cell>
          <table:table-cell table:style-name="table.cell.border-bottom.top.pleft.pright">
            <text:p text:style-name="text.cell.6.5.right">187</text:p>
          </table:table-cell>
          <table:table-cell table:style-name="table.cell.border-bottom.top.pleft.pright">
            <text:p text:style-name="text.cell.6.5.right">172</text:p>
          </table:table-cell>
          <table:table-cell table:style-name="table.cell.border-bottom.top.pleft.pright">
            <text:p text:style-name="text.cell.6.5.right">151</text:p>
          </table:table-cell>
          <table:table-cell table:style-name="table.cell.border-bottom.top.pleft.pright">
            <text:p text:style-name="text.cell.6.5.right">130</text:p>
          </table:table-cell>
          <table:table-cell table:style-name="table.cell.border-bottom.top.pleft.pright">
            <text:p text:style-name="text.cell.6.5.right">126</text:p>
          </table:table-cell>
        </table:table-row>
      </table:table>
      <text:h text:style-name="ifm_p_font.bold_mt.3.76mm_page.keep-with-next_ifm" text:outline-level="1">Efficiencymaatregelen, versobering en taakbijstelling AIVD: € 23 mln.</text:h>
      <text:p text:style-name="ifm_p_mt.3.76mm_ifm">Door aanvullende efficiencymaatregelen, vergaande versobering en een gedeeltelijke taakbijstelling is de AIVD in staat de komende jaren tot een aanzienlijke bezuiniging te komen van € 23 mln. Daartoe wordt fors gesneden in de organisatie, met name in de staf- en ondersteunende functies.</text:p>
      <text:h text:style-name="ifm_p_font.bold_mt.5.08mm_page.keep-with-next_ifm" text:outline-level="2">1.<text:s/>Versobering en efficiency staf en ondersteuning</text:h>
      <text:p text:style-name="ifm_p_mt.4.23mm_ifm">Door versobering- en efficiencymaatregelen kan bespaard worden op de personele capaciteit op het gebied van financiën, planning en control, communicatie, juridische zaken en bestuurlijke ondersteuning binnen de dienst.</text:p>
      <text:h text:style-name="ifm_p_font.bold_mt.5.08mm_page.keep-with-next_ifm" text:outline-level="2">2.<text:s/>Versobering ICT en interne dienstverlening</text:h>
      <text:p text:style-name="ifm_p_mt.4.23mm_ifm">Te denken valt aan de versobering van werkplekken, licentie- en softwarecontracten, onderhoud en storage en op de budgetten voor wagenparkvoorzieningen, mobiele telefonie en woon-werkverkeer. Ook wordt er bespaard op de personele capaciteit op het gebied van huisvesting, interne beveiliging en overige dienstverlening.</text:p>
      <text:h text:style-name="ifm_p_font.bold_mt.5.08mm_page.keep-with-next_ifm" text:outline-level="2">3.<text:s/>Versobering en efficiency primair proces</text:h>
      <text:p text:style-name="ifm_p_mt.4.23mm_ifm">De efficiency van het primair proces zal worden verhoogd door een verdere centralisatie van een aantal operationele functies, het inrichten van één loket voor operationele ondersteuning en het verder terugdringen van de administratieve werklast in het primaire proces.</text:p>
      <text:h text:style-name="ifm_p_font.bold_mt.5.08mm_page.keep-with-next_ifm" text:outline-level="2">4.<text:s/>Operationele taakbijstelling primair proces</text:h>
      <text:p text:style-name="ifm_p_mt.4.23mm_ifm">Daarnaast is het onvermijdelijk de operationele activiteiten bij te stellen. De maatregelen op dit gebied betreffen een beperking van de inzet op rechts-, links- en dierenrechtenextremisme, een beperking van de inzet op de geheime Aanwijzing Buitenlandtaak, de aanwezigheid in het buitenland en het afbouwen van de eigen capaciteit van de operationele <text:span text:style-name="ifm_span_font.italic_mt.4.23mm_ifm">financial intelligence</text:span> functie. Ook wordt bezuinigd op de dienstverlening en advisering op het gebied van informatiebeveiliging aan het Rijk.</text:p>
      <text:p text:style-name="ifm_p_mt.3.76mm_ifm">Als gevolg van deze maatregelen zal het personeelsbestand met ongeveer 200 fte worden teruggebracht. De maatregelen worden momenteel door de AIVD nader uitgewerkt teneinde de taakstellingen voor 2014 en 2015 te kunnen realiseren. Van deze taakstelling zal meer dan 90 procent neerslaan bij de hierboven genoemde punten 1–3.</text:p>
      <text:h text:style-name="ifm_p_font.bold_mt.3.76mm_page.keep-with-next_ifm" text:outline-level="2">Resterende taakstelling: € 45 mln.</text:h>
      <text:p text:style-name="ifm_p_mt.3.76mm_ifm">Voor de dan nog resterende taakstelling van 45 mln. worden – door maatregelen te nemen die de samenwerking met andere partijen in het veiligheidsbestel versterken dan wel (fundamenteel) herzien – mogelijk ook besparingen gerealiseerd, waarbij de gevolgen en risico’s voor de nationale veiligheid aanvaardbaar blijven. Ik laat in dit kader verschillende scenario's uitwerken waarin de taakstelling van de AIVD en de scenario's worden voorzien van een appreciatie van de consequenties voor de samenwerking met veiligheidspartners en voor de nationale veilig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4<text:tab/><text:page-number text:select-page="current"/></text:p>
      </style:footer>
    </style:master-page>
    <style:master-page xmlns:sdu-fn="http://schema.sdu.nl/2011/07/functions" style:name="Landscape" style:page-layout-name="landscape-margin-text">
      <style:footer>
        <text:p text:style-name="footer">Tweede Kamer, vergaderjaar 2012-2013, 30 97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Visie op taken en prioriteiten AIVD binnen het inlichtingen-en veiligheidsdomein</dc:title>
    <meta:user-defined meta:name="OVERHEIDop.ParlID/DC.identifier">kst-30977-54</meta:user-defined>
    <meta:user-defined meta:name="OVERHEIDop.ondernummer">54</meta:user-defined>
    <meta:user-defined meta:name="DCTERMS.W3CDTF/DCTERMS.available">2013-06-13</meta:user-defined>
    <meta:user-defined meta:name="OVERHEIDop.KamerstukTypen/DC.type">Brief</meta:user-defined>
    <meta:user-defined meta:name="OVERHEIDop.dossiernummer">30977</meta:user-defined>
    <meta:user-defined meta:name="OVERHEIDop.documenttitel">Visie op taken en prioriteiten AIVD binnen het inlichtingen-en veiligheidsdomei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Visie op taken en prioriteiten AIVD binnen het inlichtingen-en veiligheidsdomei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