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18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2 oktober 2022</text:p>
      <text:p text:style-name="ifm_p_mt.3.76mm_ifm">Hierbij zenden wij u de OCW-agenda tegen discriminatie en racisme. Onderwijs, wetenschap, cultuur en media zijn essentiële beleidsterreinen voor het vergroten van maatschappelijke gelijkwaardigheid – hier wordt de toekomst gevormd en het heden en verleden verbeeld. Leerlingen moeten zich veilig voelen op school en zich optimaal kunnen ontwikkelen. Wetenschap moet kennis produceren die gebaseerd is op verscheidenheid in populaties, perspectieven en personeel. Mensen moeten zichzelf kunnen herkennen in musea die ze bezoeken, in voorstellingen en programma’s die ze zien en in boeken die ze lezen.</text:p>
      <text:p text:style-name="ifm_p_mt.3.76mm_ifm">We willen eerlijke kansen voor iedereen. Als overheid bestrijden we daarom (institutionele) uitsluiting. We werken daarbij samen met de Nationaal Coördinator tegen Discriminatie en Racisme en andere departementen.</text:p>
      <text:p text:style-name="ifm_p_mt.3.76mm_ifm">In de bijgevoegde agenda staat hoe wij ons de komende vier jaren binnen onze beleidsterreinen inzetten tegen discriminatie en racisme. Voor het opstellen van de agenda hebben we vele bronnen geraadpleegd en gesprekken gevoerd met experts en betrokkenen. We waarderen ieders inzet om met ons mee te denken. De komende jaren blijven we waardevolle samenwerkingen aangaan en breiden we onze kennis verder uit.</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18<text:tab/><text:page-number text:select-page="current"/></text:p>
      </style:footer>
    </style:master-page>
    <style:master-page xmlns:sdu-fn="http://schema.sdu.nl/2011/07/functions" style:name="Landscape" style:page-layout-name="landscape-margin-text">
      <style:footer>
        <text:p text:style-name="footer">Tweede Kamer, vergaderjaar 2022-2023, 30 95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OCW-agenda tegen discriminatie en racisme</dc:title>
    <meta:user-defined meta:name="OVERHEIDop.ParlID/DC.identifier">kst-30950-318</meta:user-defined>
    <meta:user-defined meta:name="OVERHEIDop.ondernummer">318</meta:user-defined>
    <meta:user-defined meta:name="DCTERMS.W3CDTF/DCTERMS.available">2022-10-1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OCW-agenda tegen discriminatie en racisme</meta:user-defined>
    <meta:user-defined meta:name="OVERHEIDop.indiener">G. Uslu</meta:user-defined>
    <meta:user-defined meta:name="OVERHEIDop.indiener">A.D. Wiersma</meta:user-defined>
    <meta:user-defined meta:name="OVERHEIDop.indiener">R.H. Dijkgraaf</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Racisme en Discriminatie; Brief regering; OCW-agenda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