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97
      <text:tab/>MOTIE VAN HET LID AZARKAN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spreekt uit dat Zwarte Piet een kwetsend karikatuur is, die niet past bij de huidige tijdgees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uitspreken dat Zwarte Piet een kwetsende karikatuur is</dc:title>
    <meta:user-defined meta:name="OVERHEIDop.ParlID/DC.identifier">kst-30950-197</meta:user-defined>
    <meta:user-defined meta:name="OVERHEIDop.ondernummer">197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uitspreken dat Zwarte Piet een kwetsende karikatuur is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Azarkan over uitspreken dat Zwarte Piet een kwetsende karikatuu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