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55<text:tab/>NADER GEWIJZIGDE MOTIE VAN HET LID JASPER VAN DIJK C.S. TER VERVANGING VAN DIE GEDRUKT ONDER NR. 151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overwegende, dat veel uitzendbureaus al jarenlang bewust discrimineren,</text:p>
      <text:p text:style-name="ifm_p_mt.3.76mm_ifm">overwegende, dat de overheid veelvuldig gebruik maakt van uitzendbureaus,</text:p>
      <text:p text:style-name="ifm_p_mt.3.76mm_ifm">verzoekt de regering, ervoor zorg te dragen dat overheden voor een bepaalde periode geen zaken meer doen met uitzendbureaus die veroordeeld zijn voor discriminatie;</text:p>
      <text:p text:style-name="ifm_p_mt.3.76mm_ifm">en gaat over tot de orde van de dag.</text:p>
      <text:p text:style-name="ifm_p_mt.3.76mm_ifm">Jasper van Dijk</text:p>
      <text:p text:style-name="ifm_p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Nader gewijzigde motie van het lid Jasper van Dijk c.s. over geen zaken meer doen met discriminerende uitzendbureaus (t.v.v. 30950-154)</dc:title>
    <meta:user-defined meta:name="OVERHEIDop.ParlID/DC.identifier">kst-30950-155</meta:user-defined>
    <meta:user-defined meta:name="OVERHEIDop.ondernummer">155</meta:user-defined>
    <meta:user-defined meta:name="DCTERMS.W3CDTF/DCTERMS.available">2018-03-30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Nader gewijzigde motie van het lid Jasper van Dijk c.s. over geen zaken meer doen met discriminerende uitzendbureaus (t.v.v. 30950-154)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 (gewijzigd/nader); Nader gewijzigde motie van het lid Jasper van Dijk c.s. over geen zaken meer doen met discriminerende uitzendbureaus (t.v.v. 30950-1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