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22
      <text:tab/>MOTIE VAN HET LID ÖZTÜRK C.S.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uit het onderzoek naar de werking van antidiscriminatievoorzieningen (ADV's) blijkt dat:</text:p>
      <text:p text:style-name="ifm_p_indent.-5mm_mleft.5mm_ifm">–<text:tab/>niet alle ADV's goed vindbaar en bereikbaar zijn;</text:p>
      <text:p text:style-name="ifm_p_indent.-5mm_mleft.5mm_ifm">–<text:tab/>er onduidelijkheid bestaat tussen gemeenten en ADV's over de taakopvatting;</text:p>
      <text:p text:style-name="ifm_p_indent.-5mm_mleft.5mm_ifm">–<text:tab/>ADV's soms niet onafhankelijk opereren conform de eisen die de Wga stelt;</text:p>
      <text:p text:style-name="ifm_p_mt.3.76mm_ifm">verzoekt de regering om, in gesprek met gemeenten te bewerkstelligen dat de werking van ADV's op deze onderdelen verbetert en te bezien wat de rijksoverheid hierin kan betekenen,</text:p>
      <text:p text:style-name="ifm_p_mt.3.76mm_ifm">en gaat over tot de orde van de dag.</text:p>
      <text:p text:style-name="ifm_p_mt.3.76mm_ifm">Öztürk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c.s. over verbetering van de werking van antidiscriminatievoorzieningen</dc:title>
    <meta:user-defined meta:name="OVERHEIDop.ParlID/DC.identifier">kst-30950-122</meta:user-defined>
    <meta:user-defined meta:name="OVERHEIDop.ondernummer">122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c.s. over verbetering van de werking van antidiscriminatievoorzieningen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indiener">S. Öztür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c.s. over verbetering van de werking van antidiscriminatie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