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21
      <text:tab/>MOTIE VAN HET LID KROL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overwegende dat leeftijdsdiscriminatie diepe en vaak blijvende sporen trekt in het leven van slachtoffers;</text:p>
      <text:p text:style-name="ifm_p_mt.3.76mm_ifm">overwegende dat leeftijdsdiscriminatie niet strafrechtelijk vervolgd kan worden in tegenstelling tot discriminatie op grond van ras, godsdienst, levensovertuiging, geslacht, hetero- of homoseksuele gerichtheid of lichamelijke, psychische of verstandelijke handicap;</text:p>
      <text:p text:style-name="ifm_p_mt.3.76mm_ifm">verzoekt de regering, de strafrechtelijke aanpak van leeftijdsdiscriminatie te onderzoeken, en tevens te bezien welke uitzonderingsgronden daarbij wenselijk zij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Krol over de strafrechtelijke aanpak van leeftijdsdiscriminatie</dc:title>
    <meta:user-defined meta:name="OVERHEIDop.ParlID/DC.identifier">kst-30950-121</meta:user-defined>
    <meta:user-defined meta:name="OVERHEIDop.ondernummer">121</meta:user-defined>
    <meta:user-defined meta:name="DCTERMS.W3CDTF/DCTERMS.available">2017-07-0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Krol over de strafrechtelijke aanpak van leeftijdsdiscriminatie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Krol over de strafrechtelijke aanpak van leeftijds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