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V</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V<text:note text:id="ID-590301-d36e57" text:note-class="footnote"><text:note-citation text:label="1 ">1</text:note-citation><text:note-body><text:p text:style-name="ifm_p_font.normal_size.6.93pt_mt..5mm_indent.-0.1161in_mleft.0.1161in_ifm">De letter V heeft alleen betrekking op wetsvoorstel 30 880.</text:p></text:note-body></text:note>
         
      <text:tab/>BRIEF VAN DE MINISTER VAN VEILIGHEID EN JUSTITIE</text:h>
      <text:p text:style-name="ifm_p_mt.3.76mm_ifm">Aan de Voorzitter van de Eerste Kamer der Staten-Generaal</text:p>
      <text:p text:style-name="ifm_p_mt.3.76mm_ifm">Den Haag, 28 september 2015</text:p>
      <text:p text:style-name="ifm_p_mt.3.76mm_ifm">Bijgaand bied ik u aan het eerste rapport van de commissie Evaluatie Politiewet 2012<text:note text:id="ID-590301-d36e83" text:note-class="footnote"><text:note-citation text:label="2 ">2</text:note-citation><text:note-body><text:p text:style-name="ifm_p_font.normal_size.6.93pt_mt..5mm_indent.-0.1161in_mleft.0.1161in_ifm">Ter inzage gelegd op de afdeling Inhoudelijke ondersteuning onder griffiec nr. 157950.</text:p></text:note-body></text:note> dat ik heden uit handen van de huidige voorzitter, de heer A.H.G. Rinnooy Kan, heb ontvangen.</text:p>
      <text:p text:style-name="ifm_p_ifm">Het rapport zal breed worden verspreid onder de partijen die bij de politie zijn betrokken. Ik zal het rapport in ieder geval bespreken met de regioburgemeesters en de voorzitter van het College van procureurs-generaal in het overleg zoals bedoeld in artikel 19 van de Politiewet 2012. Mede op basis van dat overleg zal ik mijn standpunt over het rapport bepalen en dat aan u toesturen.</text:p>
      <text:p text:style-name="ifm_p_mt.3.76mm_ifm">In mijn brief aan u van 5 juni 2015 (EK, 2014–2015, 30 880, T) heb ik aangegeven dat de heer Rinnooy Kan zijn functie zal neerleggen en dat ik uw Kamer zou informeren over zijn opvolger. Ik kan u mededelen dat ik de heer W.J. Kuijken, die nu al lid is van de commissie, per 1 oktober 2015 benoem als opvolger van de heer Rinnooy Kan als voorzitter van de commissie Evaluatie Politiewet 2012.</text:p>
      <text:p text:style-name="ifm_p_ifm">De commissie zal haar tweede en laatste rapport voor 1 oktober 2017 aan mij aanbi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0 880, V
         <text:tab/><text:page-number text:select-page="current"/></text:p>
      </style:footer>
    </style:master-page>
    <style:master-page xmlns:sdu-fn="http://schema.sdu.nl/2011/07/functions" style:name="Landscape" style:page-layout-name="landscape-margin-text">
      <style:footer>
        <text:p text:style-name="footer">Eerste Kamer, vergaderjaar 2015-2016, 30 880,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van de Politiewet 200. en aanpassing van overige wetten aan die wet (Invoerings- en aanpassingswet Politiewet 201X); Brief inzake aanbieding van het eerste rapport van de commissie Evaluatie Politiewet 2012</dc:title>
    <meta:user-defined meta:name="OVERHEIDop.ParlID/DC.identifier">kst-30880-V</meta:user-defined>
    <meta:user-defined meta:name="OVERHEIDop.ondernummer">V</meta:user-defined>
    <meta:user-defined meta:name="DCTERMS.W3CDTF/DCTERMS.available">2015-09-29</meta:user-defined>
    <meta:user-defined meta:name="OVERHEIDop.KamerstukTypen/DC.type">Brief</meta:user-defined>
    <meta:user-defined meta:name="OVERHEIDop.dossiernummer">30880;32822</meta:user-defined>
    <meta:user-defined meta:name="OVERHEIDop.documenttitel">Brief inzake aanbieding van het eerste rapport van de commissie Evaluatie Politiewet 2012</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Brief inzake aanbieding van het eerste rapport van de commissie Evaluatie Politiewet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5-09-28</meta:user-defined>
    <meta:user-defined meta:name="OVERHEIDop.dossiertitel">Vaststelling van een nieuwe Politiewet (Politiewet 200.)</meta:user-defined>
    <meta:user-defined meta:name="OVERHEIDop.versieInformatie"/>
  </office:meta>
</office:document-meta>
</file>