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xsi="http://www.w3.org/2001/XMLSchema-instance"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dc="http://purl.org/dc/elements/1.1/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math="http://www.w3.org/1998/Math/MathML" xmlns:text="urn:oasis:names:tc:opendocument:xmlns:text:1.0" xmlns:meta="urn:oasis:names:tc:opendocument:xmlns:meta:1.0" xmlns:xforms="http://www.w3.org/2002/xforms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880
               </text:p>
          </table:table-cell>
          <table:table-cell office:value-type="string" table:number-columns-spanned="2" table:style-name="parlementair.kopcel3">
            <text:p text:style-name="headtable.dossiertitel"> Vaststelling van een nieuwe Politiewet (Politiewet 200.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3
                  </text:p>
          </table:table-cell>
          <table:table-cell office:value-type="string" table:number-columns-spanned="2" table:style-name="parlementair.kopcel_last">
            <text:p text:style-name="headtable.stuktitel"> MOTIE VAN DE LEDEN SLOB EN KUIKEN 
            </text:p>
            <text:p text:style-name="headtable.datum">Voorgesteld in het Wetgevingsoverleg van 28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initiatiefwetsvoorstel Koşer Kaya/Van Hijum, ingediend 3 november 2010, grote gevolgen heeft voor de
                  ambtenarenstatus van politiefunctionarissen;
               </text:p>
      <text:p text:style-name="algemeen">overwegende, dat in de invoeringswet nationale politie via een samenloopbepaling wordt verwezen naar het initiatiefwetsvoorstel
                  Koşer Kaya/Van Hijum;
               </text:p>
      <text:p text:style-name="algemeen">spreekt uit vast te willen houden aan de huidige rechtspositie van politieambtenaren,</text:p>
      <text:p text:style-name="algemeen">en gaat over tot de orde van de dag.</text:p>
      <text:p text:style-name="alineagroep">Slob</text:p>
      <text:p text:style-name="alineagroep.end">Kuiken</text:p>
    </office:text>
  </office:body>
</office:document-content>
</file>

<file path=styles.xml><?xml version="1.0" encoding="utf-8"?>
<office:document-styles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xsi="http://www.w3.org/2001/XMLSchema-instance"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dc="http://purl.org/dc/elements/1.1/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math="http://www.w3.org/1998/Math/MathML" xmlns:text="urn:oasis:names:tc:opendocument:xmlns:text:1.0" xmlns:meta="urn:oasis:names:tc:opendocument:xmlns:meta:1.0" xmlns:xforms="http://www.w3.org/2002/xforms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0 880, Nr. 4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xsi="http://www.w3.org/2001/XMLSchema-instance"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dc="http://purl.org/dc/elements/1.1/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math="http://www.w3.org/1998/Math/MathML" xmlns:text="urn:oasis:names:tc:opendocument:xmlns:text:1.0" xmlns:meta="urn:oasis:names:tc:opendocument:xmlns:meta:1.0" xmlns:xforms="http://www.w3.org/2002/xforms" office:version="1.0">
  <office:meta>
    <dc:title/>
  </office:meta>
</office:document-meta>
</file>