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HET LID VAN RAAK
            </text:p>
            <text:p text:style-name="headtable.datum">Voorgesteld in het Wetgevingsoverleg van 28 november 2011
               
            </text:p>
          </table:table-cell>
          <table:covered-table-cell/>
        </table:table-row>
      </table:table>
      <text:p text:style-name="algemeen">De Kamer,</text:p>
      <text:p text:style-name="algemeen">gehoord de beraadslaging,</text:p>
      <text:p text:style-name="algemeen">verzoekt de regering een sollicitatieprocedure te volgen voor de aanstelling van de regionale politiechefs en hierbij rekening
                  te houden met de wijze waarop kandidaten eerder binnen de politie leiding hebben gegeven,
               </text:p>
      <text:p text:style-name="algemeen">en gaat over tot de orde van de dag.</text:p>
      <text:p text:style-name="algemeen">Van Raa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