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72
               </text:p>
          </table:table-cell>
          <table:table-cell office:value-type="string" table:number-columns-spanned="2" table:style-name="parlementair.kopcel3">
            <text:p text:style-name="headtable.dossiertitel"> Landelijk afval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9
                  </text:p>
          </table:table-cell>
          <table:table-cell office:value-type="string" table:number-columns-spanned="2" table:style-name="parlementair.kopcel_last">
            <text:p text:style-name="headtable.stuktitel"> MOTIE VAN HET LID VENDRIK
            </text:p>
          </table:table-cell>
          <table:covered-table-cell/>
        </table:table-row>
      </table:table>
      <text:p text:style-name="kamerstukdatum">Voorgesteld 8 april 2010
               
            </text:p>
      <text:p text:style-name="algemeen">De Kamer,</text:p>
      <text:p text:style-name="algemeen">gehoord de beraadslaging,</text:p>
      <text:p text:style-name="algemeen">overwegende, dat maximale recycling van afvalstoffen gewenst is;</text:p>
      <text:p text:style-name="algemeen">constaterende, dat de term «nuttige toepassing» zowel gebruikt wordt voor hergebruik van stoffen als voor verbranding in AVI's
                  met een R1-status;
               </text:p>
      <text:p text:style-name="algemeen">verzoekt de regering met maatregelen te komen die het hergebruik van materiaal aantrekkelijker maakt dan verbranding ervan
                  in AVI’s met of zonder een R1-status,
               </text:p>
      <text:p text:style-name="algemeen">en gaat over tot de orde van de dag.</text:p>
      <text:p text:style-name="ondertekening.end">Vendrik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0 872, Nr. 59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