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57
      <text:tab/>MOTIE VAN HET LID BECKERMAN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overwegende dat met de invoering van statiegeld op plastic flessen deze succesvol gerecycled worden;</text:p>
      <text:p text:style-name="ifm_p_mt.3.76mm_ifm">overwegende dat dit traject ook voor blikjes is ingezet;</text:p>
      <text:p text:style-name="ifm_p_mt.3.76mm_ifm">overwegende dat nog vele soorten drankverpakkingen in het zwerfafval terechtkomen die buiten deze uitbreiding van het statiegeldsysteem vallen;</text:p>
      <text:p text:style-name="ifm_p_mt.3.76mm_ifm">verzoekt de regering, te onderzoeken welke drankverpakkingen beter gerecycled zouden worden wanneer deze ook onder het statiegeldsysteem zouden val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72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72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elijk afvalbeheerplan; Motie; Motie van het lid Beckerman over onderzoeken welke drankverpakkingen beter gerecycled zouden worden als deze ook onder het statiegeldsysteem zouden vallen</dc:title>
    <meta:user-defined meta:name="OVERHEIDop.ParlID/DC.identifier">kst-30872-257</meta:user-defined>
    <meta:user-defined meta:name="OVERHEIDop.ondernummer">257</meta:user-defined>
    <meta:user-defined meta:name="DCTERMS.W3CDTF/DCTERMS.available">2021-04-21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Beckerman over onderzoeken welke drankverpakkingen beter gerecycled zouden worden als deze ook onder het statiegeldsysteem zouden vallen</meta:user-defined>
    <meta:user-defined meta:name="OVERHEIDop.indiener">S.M. Beckerman</meta:user-defined>
    <meta:user-defined meta:name="OVERHEIDop.dossiertitel">Landelijk afvalbeheerpl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Landelijk afvalbeheerplan; Motie; Motie van het lid Beckerman over onderzoeken welke drankverpakkingen beter gerecycled zouden worden als deze ook onder het statiegeldsysteem zoud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