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28
      <text:tab/>BRIEF VAN DE STAATSSECRETARIS VAN INFRASTRUCTUUR EN WATERSTAAT</text:h>
      <text:p text:style-name="ifm_p_mt.3.76mm_ifm">Aan de Voorzitter van de Tweede Kamer der Staten-Generaal</text:p>
      <text:p text:style-name="ifm_p_mt.3.76mm_ifm">Den Haag, 5 april 2019</text:p>
      <text:p text:style-name="ifm_p_mt.3.76mm_ifm">Graag informeer ik uw Kamer over de rapportage van RWS betreffende de monitoring van de kleine plastic flessen in het zwerfafval.</text:p>
      <text:p text:style-name="ifm_p_mt.3.76mm_ifm">Met mijn brief van 21 januari 2019<text:note text:id="ID-879306-d36e62" text:note-class="footnote"><text:note-citation text:label="1 ">1</text:note-citation><text:note-body><text:p text:style-name="ifm_p_font.normal_size.6.93pt_mt..5mm_indent.-0.1161in_mleft.0.1161in_ifm">Kamerstuk 30 872, nr. 224</text:p></text:note-body></text:note> heb ik u de eerste halfjaarlijkse rapportage van RWS betreffende de kleine plastic flessen in het zwerfafval, toegezonden. Bijgevoegd stuur ik u de tweede halfjaarlijkse rapportage van RWS<text:note text:id="ID-879306-d36e72" text:note-class="footnote"><text:note-citation text:label="2 ">2</text:note-citation><text:note-body><text:p text:style-name="ifm_p_font.normal_size.6.93pt_mt..5mm_indent.-0.1161in_mleft.0.1161in_ifm">Raadpleegbaar via www.tweedekamer.nl</text:p></text:note-body></text:note>, deze betreft de tweede helft van 2018. In de rapportage worden alle meetresultaten weergegeven, waardoor de trend in de tijd is af te lezen. Zoals in mijn brief van 21 januari 2019 is gemeld, heeft RWS nu ook de trend in het aantal gemeten blikjes in het zwerfafval weergegeven. Voor de cijfermatige details van de monitoring verwijs ik u graag naar de bijgevoegde rapportage<text:note text:id="ID-879306-d36e85"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28<text:tab/><text:page-number text:select-page="current"/></text:p>
      </style:footer>
    </style:master-page>
    <style:master-page xmlns:sdu-fn="http://schema.sdu.nl/2011/07/functions" style:name="Landscape" style:page-layout-name="landscape-margin-text">
      <style:footer>
        <text:p text:style-name="footer">Tweede Kamer, vergaderjaar 2018-2019, 30 87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Rapportage RWS monitoring kleine plastic flessen</dc:title>
    <meta:user-defined meta:name="OVERHEIDop.ParlID/DC.identifier">kst-30872-228</meta:user-defined>
    <meta:user-defined meta:name="OVERHEIDop.ondernummer">228</meta:user-defined>
    <meta:user-defined meta:name="DCTERMS.W3CDTF/DCTERMS.available">2019-04-10</meta:user-defined>
    <meta:user-defined meta:name="OVERHEIDop.KamerstukTypen/DC.type">Brief</meta:user-defined>
    <meta:user-defined meta:name="OVERHEIDop.dossiernummer">30872</meta:user-defined>
    <meta:user-defined meta:name="OVERHEIDop.documenttitel">Rapportage RWS monitoring kleine plastic fless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Rapportage RWS monitoring kleine plastic flessen</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