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72<text:tab/>Landelijk afvalbeheerplan</text:h>
      <text:h text:style-name="ifm_p_font.bold_size.9.06pt_mt.18.8mm_indent.-58.5mm_ifm" text:outline-level="1">Nr. 223
      <text:tab/>BRIEF VAN DE STAATSSECRETARIS VAN INFRASTRUCTUUR EN WATERSTAAT</text:h>
      <text:p text:style-name="ifm_p_mt.3.76mm_ifm">Aan de Voorzitter van de Tweede Kamer der Staten-Generaal</text:p>
      <text:p text:style-name="ifm_p_mt.3.76mm_ifm">Den Haag, 14 december 2018</text:p>
      <text:p text:style-name="ifm_p_mt.3.76mm_ifm">Het beleid voor het beheer van afvalstoffen in Nederland is opgenomen in het landelijk afvalbeheerplan. Op 28 december 2017 is het Landelijk afvalbeheerplan 2017–2029 (LAP3) in werking getreden. In LAP3 is aangegeven dat het LAP regelmatig zal worden geactualiseerd om in te kunnen spelen op ontwikkelingen in de circulaire economie. Overeenkomstig artikel 10.9, tweede lid, van de Wet milieubeheer bied ik u hierbij de inspraaknotitie van het ontwerp voor de eerste wijziging van LAP3 aan<text:note text:id="ID-867006-d36e74" text:note-class="footnote"><text:note-citation text:label="1 ">1</text:note-citation><text:note-body><text:p text:style-name="ifm_p_font.normal_size.6.93pt_mt..5mm_indent.-0.1161in_mleft.0.1161in_ifm">Raadpleegbaar via www.tweedekamer.nl</text:p></text:note-body></text:note>.</text:p>
      <text:p text:style-name="ifm_p_mt.3.76mm_ifm">Met deze wijziging breng ik het LAP in overeenstemming met Europese regelgeving, bied ik een kader aan bevoegde gezagen in voorbereiding op de Omgevingswet, borg ik dat het LAP beter aansluit bij de uitvoeringspraktijk daar waar knelpunten zijn geconstateerd en verbeter ik waar nodig ook de leesbaarheid. De belangrijkste wijzigingen licht ik toe in de bijlage bij deze brief<text:note text:id="ID-867006-d36e88" text:note-class="footnote"><text:note-citation text:label="2 ">2</text:note-citation><text:note-body><text:p text:style-name="ifm_p_font.normal_size.6.93pt_mt..5mm_indent.-0.1161in_mleft.0.1161in_ifm">Raadpleegbaar via www.tweedekamer.nl</text:p></text:note-body></text:note>.</text:p>
      <text:p text:style-name="ifm_p_mt.3.76mm_ifm">Voor de transitie naar een circulaire economie is inzet van diverse instrumenten nodig, zoals wet- en regelgeving, stimuleringsprogramma’s, convenanten, communicatie, etc. Ook een juiste inzet van afvalbeleid past in dit rijtje en dat is precies waar het LAP een wezenlijke rol speelt. Het LAP is een van de instrumenten om de doelen van het Rijksbrede Programma CE te realiseren. Voorgenomen wijzigingen zijn bedoeld om LAP3 eenduidig en actueel te houden en zoals instrument optimaal te kunnen blijven benutten.</text:p>
      <text:p text:style-name="ifm_p_mt.3.76mm_ifm">In de aanloop naar dit ontwerp zijn in de begeleidingscommissie LAP, waarin bevoegde gezagen, de VNG, het Ministerie van EZK en verschillende brancheorganisaties zijn vertegenwoordigd, de belangrijkste wijzigingen besproken.</text:p>
      <text:p text:style-name="ifm_p_mt.3.76mm_ifm">Een gelijkluidende brief heb ik heden gezonden aan de voorzitter van de Eerste Kamer der Staten-Genera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72, nr. 223<text:tab/><text:page-number text:select-page="current"/></text:p>
      </style:footer>
    </style:master-page>
    <style:master-page xmlns:sdu-fn="http://schema.sdu.nl/2011/07/functions" style:name="Landscape" style:page-layout-name="landscape-margin-text">
      <style:footer>
        <text:p text:style-name="footer">Tweede Kamer, vergaderjaar 2018-2019, 30 872,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Inspraak eerste wijziging Landelijk Afvalbeheerplan</dc:title>
    <meta:user-defined meta:name="OVERHEIDop.ParlID/DC.identifier">kst-30872-223</meta:user-defined>
    <meta:user-defined meta:name="OVERHEIDop.ondernummer">223</meta:user-defined>
    <meta:user-defined meta:name="DCTERMS.W3CDTF/DCTERMS.available">2018-12-18</meta:user-defined>
    <meta:user-defined meta:name="OVERHEIDop.KamerstukTypen/DC.type">Brief</meta:user-defined>
    <meta:user-defined meta:name="OVERHEIDop.dossiernummer">30872</meta:user-defined>
    <meta:user-defined meta:name="OVERHEIDop.adviesRvS"/>
    <meta:user-defined meta:name="OVERHEIDop.documenttitel">Inspraak eerste wijziging Landelijk Afvalbeheerpla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Inspraak eerste wijziging Landelijk Afvalbeheerplan</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