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8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72<text:tab/>Landelijk afvalbeheerplan </text:h>
      <text:h text:style-name="ifm_p_font.bold_size.9.06pt_mt.18.8mm_indent.-58.5mm_ifm" text:outline-level="1">Nr. 182
      <text:tab/>MOTIE VAN DE LEDEN VAN TONGEREN EN OUWEHAND 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overwegende dat de huidige statiegeldregeling voor bierflessen en grote petflessen per 1 januari 2015 komt te vervallen;</text:p>
      <text:p text:style-name="ifm_p_mt.3.76mm_ifm">overwegende dat de stichting Afvalfonds Verpakkingen de verplichting om de statiegeldregeling in stand te houden heeft overgenomen;</text:p>
      <text:p text:style-name="ifm_p_mt.3.76mm_ifm">overwegende dat het Afvalfonds dit wil doen door een heffing van € 0,25 per statiegeldloze fles in te stellen;</text:p>
      <text:p text:style-name="ifm_p_mt.3.76mm_ifm">van mening dat het Afvalfonds daarmee zijn verplichting niet nakomt om statiegeld in stand te houden waardoor minder flessen gerecycled zullen worden;</text:p>
      <text:p text:style-name="ifm_p_mt.3.76mm_ifm">verzoekt de regering om, zo snel mogelijk het huidige statiegeldsysteem te borgen en de Kamer hierover te informeren,</text:p>
      <text:p text:style-name="ifm_p_mt.3.76mm_ifm">en gaat over tot de orde van de dag.</text:p>
      <text:p text:style-name="ifm_p_mt.3.76mm_ifm">Van Tonger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872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872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Landelijk afvalbeheerplan; Motie; Motie van de leden Van Tongeren en Ouwehand over de borging van het huidige statiegeldsysteem</dc:title>
    <meta:user-defined meta:name="OVERHEIDop.ParlID/DC.identifier">kst-30872-182</meta:user-defined>
    <meta:user-defined meta:name="OVERHEIDop.ondernummer">182</meta:user-defined>
    <meta:user-defined meta:name="DCTERMS.W3CDTF/DCTERMS.available">2014-12-08</meta:user-defined>
    <meta:user-defined meta:name="OVERHEIDop.KamerstukTypen/DC.type">Motie</meta:user-defined>
    <meta:user-defined meta:name="OVERHEIDop.dossiernummer">30872</meta:user-defined>
    <meta:user-defined meta:name="OVERHEIDop.documenttitel">Motie van de leden Van Tongeren en Ouwehand over de borging van het huidige statiegeldsysteem</meta:user-defined>
    <meta:user-defined meta:name="OVERHEIDop.Parlementair/DC.type">Kamerstuk</meta:user-defined>
    <meta:user-defined meta:name="OVERHEIDop.indiener">E. Ouwehand</meta:user-defined>
    <meta:user-defined meta:name="OVERHEIDop.indiener">L. van Tongeren</meta:user-defined>
    <meta:user-defined meta:name="OVERHEIDop.vergaderjaar">2014-2015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de leden Van Tongeren en Ouwehand over de borging van het huidige statiegeld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