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70
      <text:tab/>MOTIE VAN HET LID CEGEREK C.S.</text:h>
      <text:p text:style-name="ifm_p_ifm">Voorgesteld 4 december 2014</text:p>
      <text:p text:style-name="ifm_p_mt.3.76mm_ifm">De Kamer,</text:p>
      <text:p text:style-name="ifm_p_mt.3.76mm_ifm">gehoord de beraadslaging,</text:p>
      <text:p text:style-name="ifm_p_mt.3.76mm_ifm">constaterende dat niet is aangetoond dat door de verpakkingsindustrie inmiddels is voldaan aan een eerdere afspraak met betrekking tot de reductie van het zwerfafval van kleine drankverpakkingen met 80% ten opzichte van 2001 en gescheiden inzameling van 55% van de kleine plastic drankflesjes;</text:p>
      <text:p text:style-name="ifm_p_mt.3.76mm_ifm">constaterende dat in petdrankflessen al minimaal 60% recyclaat kan worden gebruikt, het tevens mogelijk is om de hoeveelheid kunststof per eenheid verpakking verder terug te brengen en er ontwikkelingen zijn op het gebied van bioplastic;</text:p>
      <text:p text:style-name="ifm_p_mt.3.76mm_ifm">verzoekt de regering, met de partijen van de raamovereenkomst in overleg te treden om te komen tot betere en hoogwaardiger recyclingsdoelstellingen dan tot dusverre is afgesproken in de raamovereenkomst;</text:p>
      <text:p text:style-name="ifm_p_mt.3.76mm_ifm">verzoekt de regering tevens, in overleg met de partijen in ieder geval op de volgende punten aanvullende concrete afspraken te maken: een apart doel voor inzameling van kleine flesjes, een forse reductie van het zwerfafval onder andere door het plaatsen van meer afvalbakken en het terugbrengen van de hoeveelheid nieuw kunststof per eenheid verpakking,</text:p>
      <text:p text:style-name="ifm_p_mt.3.76mm_ifm">en gaat over tot de orde van de dag.</text:p>
      <text:p text:style-name="ifm_p_mt.3.76mm_ifm">Cegerek</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70<text:tab/><text:page-number text:select-page="current"/></text:p>
      </style:footer>
    </style:master-page>
    <style:master-page xmlns:sdu-fn="http://schema.sdu.nl/2011/07/functions" style:name="Landscape" style:page-layout-name="landscape-margin-text">
      <style:footer>
        <text:p text:style-name="footer">Tweede Kamer, vergaderjaar 2014-2015, 30 87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het lid Cegerek c.s. over reductie van het zwerfafval van kleine drankverpakkingen</dc:title>
    <meta:user-defined meta:name="OVERHEIDop.ParlID/DC.identifier">kst-30872-170</meta:user-defined>
    <meta:user-defined meta:name="OVERHEIDop.ondernummer">170</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het lid Cegerek c.s. over reductie van het zwerfafval van kleine drankverpakkingen</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Y. Cegerek</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Cegerek c.s. over reductie van het zwerfafval van kleine drankverpakkinge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