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57
      <text:tab/>MOTIE VAN DE LEDEN LEENDERS EN VAN VELDHOVEN</text:h>
      <text:p text:style-name="ifm_p_ifm">Voorgesteld 26 november 2013</text:p>
      <text:p text:style-name="ifm_p_mt.3.76mm_ifm">De Kamer,</text:p>
      <text:p text:style-name="ifm_p_mt.3.76mm_ifm">gehoord de beraadslaging,</text:p>
      <text:p text:style-name="ifm_p_mt.3.76mm_ifm">overwegende dat het zo hoogwaardig mogelijk hergebruiken van afval het beste is voor het milieu;</text:p>
      <text:p text:style-name="ifm_p_mt.3.76mm_ifm">constaterende dat er door de overcapaciteit van verbrandingsovens en de daardoor veroorzaakte lage prijzen druk ontstaat om afval niet hoogwaardig te gebruiken maar te verbranden;</text:p>
      <text:p text:style-name="ifm_p_mt.3.76mm_ifm">constaterende dat een deel van die overcapaciteit gebruikt kan worden om buitenlands afval te verbranden dat anders wellicht gestort zou worden;</text:p>
      <text:p text:style-name="ifm_p_mt.3.76mm_ifm">verzoekt de regering om, in kaart te brengen wat de omvang van de overcapaciteit is, hoelang deze naar verwachting nog aanhoudt en in hoeverre deze capaciteit deels te gebruiken is om buitenlands afval te verbranden, zodat die landen in de tussentijd investeren in recyclingscapaciteit;</text:p>
      <text:p text:style-name="ifm_p_mt.3.76mm_ifm">verzoekt de regering tevens om, in kaart te brengen welke prikkels er gebruikt kunnen worden om afval zo hoogwaardig mogelijk te hergebruiken, waarbij tevens in kaart wordt gebracht wat de financiële effecten voor de aandeelhouders van afvalverbrandingsinstallaties zijn,</text:p>
      <text:p text:style-name="ifm_p_mt.3.76mm_ifm">en gaat over tot de orde van de dag.</text:p>
      <text:p text:style-name="ifm_p_mt.3.76mm_ifm">Leender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57<text:tab/><text:page-number text:select-page="current"/></text:p>
      </style:footer>
    </style:master-page>
    <style:master-page xmlns:sdu-fn="http://schema.sdu.nl/2011/07/functions" style:name="Landscape" style:page-layout-name="landscape-margin-text">
      <style:footer>
        <text:p text:style-name="footer">Tweede Kamer, vergaderjaar 2013-2014, 30 87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de leden Leenders en Van Veldhoven over zo hoogwaardig mogelijk hergebruik van afval</dc:title>
    <meta:user-defined meta:name="OVERHEIDop.ParlID/DC.identifier">kst-30872-157</meta:user-defined>
    <meta:user-defined meta:name="OVERHEIDop.ondernummer">157</meta:user-defined>
    <meta:user-defined meta:name="DCTERMS.W3CDTF/DCTERMS.available">2013-11-27</meta:user-defined>
    <meta:user-defined meta:name="OVERHEIDop.KamerstukTypen/DC.type">Motie</meta:user-defined>
    <meta:user-defined meta:name="OVERHEIDop.dossiernummer">30872</meta:user-defined>
    <meta:user-defined meta:name="OVERHEIDop.documenttitel">Motie van de leden Leenders en Van Veldhoven over zo hoogwaardig mogelijk hergebruik van afval</meta:user-defined>
    <meta:user-defined meta:name="OVERHEIDop.Parlementair/DC.type">Kamerstuk</meta:user-defined>
    <meta:user-defined meta:name="OVERHEIDop.indiener">S. van Veldhoven</meta:user-defined>
    <meta:user-defined meta:name="OVERHEIDop.indiener">H.J.M. Leenders</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de leden Leenders en Van Veldhoven over zo hoogwaardig mogelijk hergebruik van afval</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