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25
               </text:p>
          </table:table-cell>
          <table:table-cell office:value-type="string" table:number-columns-spanned="2" table:style-name="parlementair.kopcel3">
            <text:p text:style-name="headtable.dossiertitel"> Ecologische hoofdstructuur
         </text:p>
          </table:table-cell>
          <table:covered-table-cell/>
        </table:table-row>
        <table:table-row>
          <table:table-cell office:value-type="string" table:number-columns-spanned="1" table:style-name="parlementair.kopcel_last">
            <text:p text:style-name="headtable.stuktitel">Nr. 81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2 juni 2011</text:p>
      <text:p text:style-name="algemeen">Hierbij informeer ik u over de stand van zaken van de herijking van de Ecologische Hoofdstructuur (EHS) en de decentralisatie
                  van het Investeringsbudget Landelijk Gebied (ILG).
               </text:p>
      <text:p text:style-name="algemeen">Het regeerakkoord «Vrijheid en verantwoordelijkheid» geeft aan dat natuur, ruimte en economie kerntaken zijn van de provincies.
                  Het ILG en de EHS zullen daarom gedecentraliseerd worden. De EHS wordt eerst herijkt. De decentralisatie van het natuurbeleid
                  is onderdeel van het bestuursakkoord 2011–2015.
               </text:p>
      <text:p text:style-name="algemeen">Ik heb u eerder geïnformeerd over de stand van zaken van de herijking van de EHS en de decentralisatie<text:note text:id="ID-120749-d28e126" text:note-class="footnote"><text:note-citation text:label="1">1</text:note-citation><text:note-body><text:p> Onder andere TK 2010–2011, 30 825, nrs. 69, 74, 75, 76, 78.
               </text:p></text:note-body></text:note>. Daarnaast heb ik op 17 februari en 20 april jl. met uw Kamer van gedachten gewisseld over dit onderwerp.
               </text:p>
      <text:p text:style-name="algemeen">Om te komen tot de voorgenomen decentralisatie vindt intensief overleg en samenwerking plaats met het IPO en de provincies,
                  zowel op ambtelijk als bestuurlijk niveau. Daarnaast overleg ik regelmatig met de partners van het manifest Natuur, landschap
                  en economie in een vitaal platteland. Ik heb u daarover in mijn brief van 18 april<text:note text:id="ID-120749-d28e139" text:note-class="footnote"><text:note-citation text:label="2">2</text:note-citation><text:note-body><text:p> TK 2010–2011, 30 825, nr. 75.
                  
               </text:p></text:note-body></text:note> geïnformeerd.
               </text:p>
      <text:p text:style-name="algemeen">In het bestuurlijk overleg van 24 maart jl. heb ik met de de provincies afgesproken te onderzoeken of het mogelijk is in gezamenlijkheid
                  te komen tot een herijkte EHS met ambitie waarvan het beheer betaalbaar is. De herijkte EHS zou mede invulling moeten geven
                  aan de internationale biodiversiteitsverplichtingen. De gezamenlijke inspanning moet uiteraard gezien worden in de context
                  van de forse bezuinigingen die de regering als noodzakelijk ziet.
               </text:p>
      <text:p text:style-name="algemeen">Aan de heer Van der Vlist is gevraagd om een interbestuurlijke ambtelijke regiegroep voor te zitten voor de uitvoering van
                  dit gezamenlijke traject. Deze regiegroep heeft vijf ambtelijke werkgroepen ingesteld om de noodzakelijke informatie nader
                  in beeld te brengen. Deze werkgroepen hebben zich gericht op de volgende onderwerpen.
               </text:p>
      <text:list text:style-name="list-style-1">
        <text:list-item>
          <text:p text:style-name="list.start">De nieuwe restanttaakstelling voor afronding van de EHS.
                     </text:p>
        </text:list-item>
        <text:list-item>
          <text:p text:style-name="list.cont">De omvang en de kosten van het beheer binnen en buiten de EHS.
                     </text:p>
        </text:list-item>
        <text:list-item>
          <text:p text:style-name="list.cont">De afwikkeling van Recreatie om de Stad.
                     </text:p>
        </text:list-item>
        <text:list-item>
          <text:p text:style-name="list.cont">De financiering, de uitvoering van de EHS en de afronding van het ILG.
                     </text:p>
        </text:list-item>
        <text:list-item>
          <text:p text:style-name="list.end">De bredere context van het natuurbeleid en de internationale biodiversiteitsverplichtingen.
                     </text:p>
        </text:list-item>
      </text:list>
      <text:p text:style-name="algemeen">In bestuurlijke overleggen van 1 en 15 juni heb ik op basis van de bevindingen van de werkgroepen opnieuw met een delegatie
                  van de provincies gesproken. Daarbij zijn ook de financiële perspectieven aan de orde geweest.
               </text:p>
      <text:p text:style-name="algemeen">Mijn inzet is om te komen tot een herijkte EHS die de natuurgebieden van (inter-)nationale betekenis omvat. Inhoudelijk dient
                  onder andere gekeken te worden naar de internationale verplichtingen en de samenhang tussen natuurbeheer en het agrarisch
                  natuurbeheer. Voor de financiële dekking moet gekeken worden naar de middelen die rijk, provincies en derden kunnen inbrengen,
                  zoals dat ook in de ILG-periode vanaf 2007 het geval was. Ik heb de provincies gevraagd om aan te geven of zij hiervoor voldoende
                  middelen kunnen alloceren, met inbegrip van de beschikbare rijksmiddelen
               </text:p>
      <text:p text:style-name="algemeen">Uiteraard streef ik naar spoedige overeenstemming met de provincies. In het licht van de complexiteit en de verstrekkendheid
                  van de stelselherziening en van de noodzakelijke ombuigingen, is het daarnaast van belang om zorgvuldig tot afspraken te komen
                  die recht doen aan alle belangen. Het akkoord dat wij voor medio juni voorzien hadden<text:span text:style-name="superscript"><text:note-ref text:reference-format="text" text:ref-name="ID-120749-d28e139" text:note-class="footnote">2</text:note-ref></text:span>, is nog niet bereikt.  Daarvoor zullen nog stappen gezet moeten worden. Op 5 juli aanstaande overleg ik weer met bestuurders
                  van de provincies. Ik zal uw Kamer daarna over de stand van zaken informer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825, Nr. 8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