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2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maart 2011</text:p>
      <text:p text:style-name="algemeen">Naar aanleiding van mijn toezegging, gedaan tijdens het spoeddebat Natuur van 17 februari jl., inzake het beheersbudget, en
                  het verzoek (2011Z05869/2011D14453) van de vaste commissie voor Economische Zaken, Landbouw en Innovatie van 22 maart jl. bericht ik u als volgt.
               </text:p>
      <text:p text:style-name="algemeen">Onderstaand overzicht geeft inzicht in wat resteert op het beheersbudget voor de EHS na bezuiniging.</text:p>
      <text:p text:style-name="algemeen">De beschikbare middelen voor het ILG en de EHS worden gedecentraliseerd. Momenteel maak ik hier afspraken over met provincies
                  als onderdeel van de herijking van de EHS. De te decentraliseren middelen beschouw ik als ontschot budget, dat kan worden
                  ingezet voor de herijkte EHS inclusief beheer.
               </text:p>
      <text:p text:style-name="algemeen">Daarnaast is er nu al in het ILG sprake van een gezamenlijke financiering van rijk, provincies en derden. Ik ga er dus vanuit
                  dat er in totaal meer geld beschikbaar zal zijn dan alleen de rijksbijdrage. Ook daarover spreek ik met de provincies in het
                  kader van het hoofdlijnenakkoord.
               </text:p>
      <text:p text:style-name="algemeen">In het Regeerakkoord is een aantal bezuinigingen op het beheerbudget van toepassing. Het betreft bezuinigingen als gevolg
                  van efficiencywinst in uitvoering natuurbeheeren door decentralisatiekortingen op de beheersbudgetten.
               </text:p>
      <text:p text:style-name="algemeen">Deze bezuinigingen leiden tot de volgende budgetreeks voor beheer binnen de EHS. Zie hiervoor ook de nota van wijzigin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text:span text:style-name="halfvet">jaar</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Restant na bezuiniging totaal voormalig begrotingsartikel 23.13 (beheer) in mln. euro</text:p>
          </table:table-cell>
          <table:table-cell office:value-type="string">
            <text:p text:style-name="Table_20_Contents_Right">115 703</text:p>
          </table:table-cell>
          <table:table-cell office:value-type="string">
            <text:p text:style-name="Table_20_Contents_Right">100 901</text:p>
          </table:table-cell>
          <table:table-cell office:value-type="string">
            <text:p text:style-name="Table_20_Contents_Right">96 609</text:p>
          </table:table-cell>
          <table:table-cell office:value-type="string">
            <text:p text:style-name="Table_20_Contents_Right">86 562</text:p>
          </table:table-cell>
        </table:table-row>
      </table:table>
      <text:p/>
      <text:p text:style-name="algemeen">Deze middelen maken onderdeel uit van het totaal te decentraliseren budget. Zoals aangegeven beschouw ik dit als ontschot.</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