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december 2010</text:p>
      <text:p text:style-name="algemeen">In antwoord op het verzoek van de vaste commissie voor Landbouw, Natuur en Voedselkwaliteit van 12 oktober 2010 (2010Z15047/2010D39824) geef ik u, mede namens de staatssecretaris van Infrastructuur en Milieu, mijn reactie op het besluit van de provincie Zuid-Holland
                  om de ontpoldering van de polder Zuidoord door te zetten, alsmede de benodigde inzet van rijksmiddelen in relatie tot het
                  nieuwe regeerakkoord.
               </text:p>
      <text:p text:style-name="algemeen">Voor mij is het Regeerakkoord het uitgangspunt. Daarin staat: «er komen geen nieuwe besluiten tot ontpoldering, bestaande
                  plannen worden heroverwogen».
               </text:p>
      <text:p text:style-name="alineagroep">Als sluitstuk van een jarenlang gebiedsproces hebben de Provinciale Staten van Zuid-Holland op 13 oktober 2010 unaniem ingestemd
                     met het provinciaal inpassingsplan Deltanatuur polder Zuidoord Bernisse. Daarbij is met brede steun de motie (CDA, VVD, CU-SGP,
                     VVD, PvdA, D66, SP) aangenomen die het college oproept om maximaal inzet te plegen om met belanghebbenden te komen tot minnelijke
                     verwerving van de gronden en/of afspraken maakt over het realiseren van de natuurontwikkeling door middel van particulier
                     natuurbeheer.
                  </text:p>
      <text:p text:style-name="alineagroep.end">Ik beschouw de besluitvorming van Provinciale Staten als een gegeven. Ik zal echter geen medewerking in financiële of andere
                     zin verlenen aan de uitvoering ervan.
                  </text:p>
      <text:p text:style-name="algemeen">Over de inzet van rijksmiddelen voor de EHS, als gevolg van de aangekondigde besluitvorming in het regeerakkoord en de herijking
                  van de EHS, ben ik met de provincies in overleg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