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1</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oktober 2010 </text:p>
      <text:p text:style-name="algemeen">Het regeerakkoord kondigt een aantal ingrijpende bezuinigingen aan op het terrein van natuurbeleid. Het gaat om bezuinigingen
                  in verband met de voorgenomen herijking van de Ecologische Hoofdstructuur, de beëindiging van een aantal investeringen – in
                  het bijzonder die voor robuuste verbindingszones en recreatie om de stad – en om een algemene korting op budgetten. Ondanks
                  dat de exacte beleidsmatige en financiële invulling nog niet duidelijk is, staat vast dat de voorgenomen bezuinigingen er
                  toe leiden dat het kabinet niet langer garant kan staan voor uitgaven die de provincies doen en die tot nu toe passend waren
                  binnen de geldende kaders voor het Investeringbudget Landelijk Gebied. Nieuwe uitgaven door de provincies zijn voor eigen
                  risico en rekening van de provincies.
               </text:p>
      <text:p text:style-name="algemeen">Om daarover geen misverstand te laten bestaan, heb ik de colleges van Gedeputeerde Staten gemeld dat uitgaven gedaan voor
                  verwerving in de robuuste verbindingszones en recreatie om de stad niet meer in aanmerking komen voor financiering uit het
                  eerder aan de provincies verleende budget. Daarnaast heb ik aangegeven dat ik niet kan verzekeren dat de verplichtingen die
                  de provincies nog aangaan, uitgezonderd die voor continuïteit van beheer, daadwerkelijk uit het eerder verleende budget kunnen
                  worden gefinancierd. Ik behoud me het recht voor om nieuwe uitgaven voor robuuste verbindingszones en voor recreatie om de
                  stad niet meer voor financiering uit het Investeringsbudget Landelijk Gebied of andere rijksmiddelen in aanmerking te brengen.
                  Een en ander zal worden betrokken bij het overgangsregime van het wetsvoorstel waarmee vorm zal worden gegeven aan de decentralisatie
                  van het Investeringsbudget Landelijk Gebied.
               </text:p>
      <text:p text:style-name="algemeen">Ik verwacht ten aanzien van de afhandeling van de aangegane verplichtingen onder de thans geldende ILG-bestuursoverkomst en
                  de aanpassing van de in die overeenkomst opgenomen afspraken, overeenstemming te bereiken in het kader van het nieuwe bestuursakkoord
                  rijk-provincies.
               </text:p>
      <text:p text:style-name="algemeen">Ik heb met de brief aan de provincies de richting geduid die met het regeerakkoord wordt ingeslagen. Het regeerakkoord kondigt
                  een herijking van de Ecologische Hoofdstructuur aan. Die kan er toe leiden dat er andere keuzes gemaakt worden ten aanzien
                  van het aantal nog te verwerven hectares natuurgebied en de locatie daarvan of ten aanzien van de gewenste beheervorm. Ik
                  vind het van belang dat voldoende (financiële) ruimte wordt behouden voor die nieuwe keuzes. Het is nadrukkelijk niet mijn
                  intentie gebiedsontwikkeling stil te leggen, de provincies blijven de gebiedsregiseurs. Die rol van de provincies voor de
                  realisatie van de natuurdoelen wordt door de aanstaande decentralisatie verster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