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2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5<text:tab/>Ecologische hoofdstructuur</text:h>
      <text:h text:style-name="ifm_p_font.bold_size.9.06pt_mt.18.8mm_indent.-58.5mm_ifm" text:outline-level="1">Nr. 212
      <text:tab/>BRIEF VAN DE STAATSSECRETARIS VAN ECONOMISCHE ZAKEN</text:h>
      <text:p text:style-name="ifm_p_mt.3.76mm_ifm">Aan de Voorzitter van de Tweede Kamer der Staten-Generaal</text:p>
      <text:p text:style-name="ifm_p_mt.3.76mm_ifm">Den Haag, 22 mei 2014</text:p>
      <text:p text:style-name="ifm_p_mt.3.76mm_ifm">Naar aanleiding van een verzoek van de vaste commissie voor Economische Zaken van 10 april jl. informeer ik u hierbij over de voortgang in de realisatie van het Natuurnetwerk Nederland (NNN), voorheen de Ecologische Hoofdstructuur (EHS).</text:p>
      <text:p text:style-name="ifm_p_mt.3.76mm_ifm">In de zesde voortgangsrapportage Groot Project EHS over 2012 (Kamerstuk 30 825 nr. 206) bent u geïnformeerd over de omvang, kwaliteit en bescherming van de EHS. In de zevende voortgangsrapportage over 2013, die u in september 2014 zult ontvangen, wordt een volledige update over 2013 gegeven. Vooruitlopend op de zevende voortgangsrapportage kan ik u het volgende mededelen over het provinciaal budget en de contouren per provincie.</text:p>
      <text:p text:style-name="ifm_p_mt.3.76mm_ifm">Vanaf 2014 stelt het Rijk jaarlijks gemiddeld € 100 mln beschikbaar voor de realisatie (verwerving en inrichting) van het Natuurnetwerk Nederland uit de in het regeerakkoord afgesproken € 200 mln voor natuurintensivering. Tevens zetten Rijk en provincies de reeds verworven ruilgronden in.</text:p>
      <text:p text:style-name="ifm_p_mt.3.76mm_ifm">Het Interprovinciaal Overlegorgaan (IPO) heeft mij per brief van 20 maart 2014 geïnformeerd over de voortgang van de planologische vastlegging van het Natuurnetwerk Nederland conform de afspraken uit het Natuurpact. Deze brief treft u als bijlage aan<text:note text:id="ID-335746-d36e93" text:note-class="footnote"><text:note-citation text:label="1 ">1</text:note-citation><text:note-body><text:p text:style-name="ifm_p_font.normal_size.6.93pt_mt..5mm_indent.-0.1161in_mleft.0.1161in_ifm">Raadpleegbaar via www.tweedekamer.nl</text:p></text:note-body></text:note>.</text:p>
      <text:p text:style-name="ifm_p_ifm">Voor nagenoeg alle provincies geldt dat het Natuurnetwerk Nederland beperkter van omvang is dan de oorspronkelijke EHS, maar groter dan de herijkte EHS in het eerdere Bestuursakkoord Natuur. De planologische begrenzing van het Natuurnetwerk Nederland loopt via het traject van de provinciale ruimtelijke structuurvisies en verordeningen. In de meeste provincies is de begrenzing afgerond en in de meeste overige gevallen zal de definitieve besluitvorming voor de zomer 2014 gereed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5, nr. 212<text:tab/><text:page-number text:select-page="current"/></text:p>
      </style:footer>
    </style:master-page>
    <style:master-page xmlns:sdu-fn="http://schema.sdu.nl/2011/07/functions" style:name="Landscape" style:page-layout-name="landscape-margin-text">
      <style:footer>
        <text:p text:style-name="footer">Tweede Kamer, vergaderjaar 2013-2014, 30 82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Brief regering; Voortgang in de realisatie van het Natuurnetwerk Nederland (NNN)</dc:title>
    <meta:user-defined meta:name="OVERHEIDop.ParlID/DC.identifier">kst-30825-212</meta:user-defined>
    <meta:user-defined meta:name="OVERHEIDop.ondernummer">212</meta:user-defined>
    <meta:user-defined meta:name="DCTERMS.W3CDTF/DCTERMS.available">2014-06-02</meta:user-defined>
    <meta:user-defined meta:name="OVERHEIDop.KamerstukTypen/DC.type">Brief</meta:user-defined>
    <meta:user-defined meta:name="OVERHEIDop.dossiernummer">30825</meta:user-defined>
    <meta:user-defined meta:name="OVERHEIDop.documenttitel">Voortgang in de realisatie van het Natuurnetwerk Nederland (NNN)</meta:user-defined>
    <meta:user-defined meta:name="OVERHEIDop.Parlementair/DC.type">Kamerstuk</meta:user-defined>
    <meta:user-defined meta:name="OVERHEIDop.indiener">S.A.M. Dijksma</meta:user-defined>
    <meta:user-defined meta:name="OVERHEIDop.vergaderjaar">2013-2014</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Voortgang in de realisatie van het Natuurnetwerk Nederland (NNN)</meta:user-defined>
    <meta:user-defined meta:name="OVERHEIDop.publicationName">Kamerstuk</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