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54
      <text:tab/>MOTIE VAN HET LID VAN VELDHOVEN C.S.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het kabinet de Europese Commissie er niet van heeft kunnen overtuigen dat de Blekervariant een goed alternatief is voor de ontpoldering van de Hedwigepolder;</text:p>
      <text:p text:style-name="ifm_p_mt.3.76mm_ifm">overwegende, dat het alternatief van het kabinet voor natuurherstel in de Westerschelde bovendien nog grote financiële onzekerheden met zich brengt;</text:p>
      <text:p text:style-name="ifm_p_mt.3.76mm_ifm">overwegende, dat het kabinet geen middelen heeft gereserveerd om dergelijke financiële tegenvallers op te vangen;</text:p>
      <text:p text:style-name="ifm_p_mt.3.76mm_ifm">overwegende, dat het kabinet in tijden van grote bezuinigingen zoekt naar oplossingen die haalbaar en betaalbaar zijn;</text:p>
      <text:p text:style-name="ifm_p_mt.3.76mm_ifm">verzoekt de regering te besluiten tot ontpoldering van de Hedwigepolder,</text:p>
      <text:p text:style-name="ifm_p_mt.3.76mm_ifm">en gaat over tot de orde van de dag.</text:p>
      <text:p text:style-name="ifm_p_mt.3.76mm_ifm">Van Veldhoven</text:p>
      <text:p text:style-name="ifm_p_ifm">Jacobi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5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Van Veldhoven c.s. over besluiten tot ontpoldering van de Hedwigepolder</dc:title>
    <meta:user-defined meta:name="OVERHEIDop.ParlID/DC.identifier">kst-30825-154</meta:user-defined>
    <meta:user-defined meta:name="OVERHEIDop.ondernummer">154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Van Veldhoven c.s. over besluiten tot ontpoldering van de Hedwigepolder</meta:user-defined>
    <meta:user-defined meta:name="OVERHEIDop.Parlementair/DC.type">Kamerstuk</meta:user-defined>
    <meta:user-defined meta:name="OVERHEIDop.indiener">L. Jacobi</meta:user-defined>
    <meta:user-defined meta:name="OVERHEIDop.indiener">L. van Tongeren</meta:user-defined>
    <meta:user-defined meta:name="OVERHEIDop.indiener">S. van Veldhoven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Veldhoven c.s. over besluiten tot ontpoldering van de Hedwige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