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79
      <text:tab/>MOTIE VAN HET LID SCHONIS</text:h>
      <text:p text:style-name="ifm_p_ifm">Voorgesteld 29 mei 2019</text:p>
      <text:p text:style-name="ifm_p_mt.3.76mm_ifm">De Kamer,</text:p>
      <text:p text:style-name="ifm_p_mt.3.76mm_ifm">gehoord de beraadslaging,</text:p>
      <text:p text:style-name="ifm_p_mt.3.76mm_ifm">constaterende dat uit het onderzoek van de Rekenkamer over cybersecurity van vitale waterwerken blijkt dat het doen van zogenaamde penetratietesten (pentesten) bij enkele waterwerken risicovol kan zijn;</text:p>
      <text:p text:style-name="ifm_p_mt.3.76mm_ifm">overwegende dat het doen van pentesten bij alle waterwerken integraal deel uit moet maken van een allesomvattend systeem van cybersecurity;</text:p>
      <text:p text:style-name="ifm_p_mt.3.76mm_ifm">verzoekt de regering, het doen van een volwaardige pentest op de industriële automatiseringssystemen van de vitale waterwerken een integraal onderdeel te laten uitmaken van de cybersecuritymaatregelen bij alle vitale waterwerken,</text:p>
      <text:p text:style-name="ifm_p_mt.3.76mm_ifm">en gaat over tot de orde van de dag.</text:p>
      <text:p text:style-name="ifm_p_mt.3.76mm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21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21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Schonis over penetratietesten als onderdeel van de cybersecuritymaatregelen</dc:title>
    <meta:user-defined meta:name="OVERHEIDop.ParlID/DC.identifier">kst-30821-79</meta:user-defined>
    <meta:user-defined meta:name="OVERHEIDop.ondernummer">79</meta:user-defined>
    <meta:user-defined meta:name="DCTERMS.W3CDTF/DCTERMS.available">2019-06-03</meta:user-defined>
    <meta:user-defined meta:name="OVERHEIDop.KamerstukTypen/DC.type">Motie</meta:user-defined>
    <meta:user-defined meta:name="OVERHEIDop.dossiernummer">30821</meta:user-defined>
    <meta:user-defined meta:name="OVERHEIDop.documenttitel">Motie van het lid Schonis over penetratietesten als onderdeel van de cybersecuritymaatregelen</meta:user-defined>
    <meta:user-defined meta:name="OVERHEIDop.Parlementair/DC.type">Kamerstuk</meta:user-defined>
    <meta:user-defined meta:name="OVERHEIDop.indiener">R.A.J. Schonis</meta:user-defined>
    <meta:user-defined meta:name="OVERHEIDop.vergaderjaar">2018-2019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het lid Schonis over penetratietesten als onderdeel van de cybersecurity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