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39
      <text:tab/>MOTIE VAN HET LID EERDMANS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constaterende dat de NCTV via het Fonds ZOZ onder het mom van preventie jaarlijks een miljoen euro onderbrengt bij het Prins Bernhard Cultuurfonds om toneelvoorstellingen mee te financieren;</text:p>
      <text:p text:style-name="ifm_p_mt.3.76mm_ifm">overwegende dat dit belastinggeld effectiever kan en moet worden ingezet om Nederland veilig te houden;</text:p>
      <text:p text:style-name="ifm_p_mt.3.76mm_ifm">verzoekt de regering, het financieren van toneelvoorstellingen door de NCTV te beëindi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Eerdmans over het financieren van toneelvoorstellingen door de NCTV beëindigen</dc:title>
    <meta:user-defined meta:name="OVERHEIDop.ParlID/DC.identifier">kst-30821-139</meta:user-defined>
    <meta:user-defined meta:name="OVERHEIDop.ondernummer">139</meta:user-defined>
    <meta:user-defined meta:name="DCTERMS.W3CDTF/DCTERMS.available">2021-06-16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Eerdmans over het financieren van toneelvoorstellingen door de NCTV beëindigen</meta:user-defined>
    <meta:user-defined meta:name="OVERHEIDop.indiener">B.J. Eerdmans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5</meta:user-defined>
    <meta:user-defined meta:name="DC.title">Nationale Veiligheid; Motie; Motie van het lid Eerdmans over het financieren van toneelvoorstellingen door de NCTV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