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24
      <text:tab/>BRIEF VAN DE MINISTERS VAN BINNENLANDSE ZAKEN EN KONINKRIJKSRELATIES, JUSTITIE EN VEILIGHEID EN DEFENSIE</text:h>
      <text:p text:style-name="ifm_p_mt.3.76mm_ifm">Aan de Voorzitter van de Tweede Kamer der Staten-Generaal</text:p>
      <text:p text:style-name="ifm_p_mt.3.76mm_ifm">Den Haag, 3 februari 2021</text:p>
      <text:p text:style-name="ifm_p_mt.3.76mm_ifm">Hierbij bieden wij u het Dreigingsbeeld Statelijke Actoren (DBSA) aan<text:note text:id="ID-968014-d36e60" text:note-class="footnote"><text:note-citation text:label="1 ">1</text:note-citation><text:note-body><text:p text:style-name="ifm_p_font.normal_size.6.93pt_mt..5mm_indent.-0.1161in_mleft.0.1161in_ifm">Raadpleegbaar via www.tweedekamer.nl</text:p></text:note-body></text:note>, gezamenlijk opgesteld door de Algemene Inlichtingen- en Veiligheidsdienst (AIVD), de Militaire Inlichtingen- en Veiligheidsdienst (MIVD) en de analyse eenheid van de Nationaal Coördinator Terrorismebestrijding en Veiligheid (NCTV).</text:p>
      <text:p text:style-name="ifm_p_mt.3.76mm_ifm">Het DBSA vertegenwoordigt de gezamenlijke visie van de AIVD, de MIVD en de NCTV over statelijke dreigingen tegen onze nationale veiligheidsbelangen. Het DBSA beoogt te informeren over zowel actuele als potentiële dreiging door statelijke actoren; niet alleen inhoudelijk, door uitleg over de aard van het fenomeen en de voorstelbare verschijningsvormen, maar ook over de wijze waarop deze dreiging de nationale veiligheidsbelangen raakt of kan raken.</text:p>
      <text:p text:style-name="ifm_p_mt.3.76mm_ifm">Het DBSA heeft tot doel de dreiging door statelijke actoren te agenderen en bewustzijn te creëren bij partners (waaronder interdepartementale partners, lokale overheden en relevante private partijen). Het biedt aanknopingspunten voor partners om zichzelf en hun belangen beter te beschermen. Met de inzichten uit het DBSA wordt een inhoudelijke grondslag geleverd op basis waarvan beleid kan worden gevoerd ten behoeve van de weerbaarheid van de samenleving tegen de dreiging door statelijke actoren.</text:p>
      <text:p text:style-name="ifm_p_mt.5.08mm_ifm">De Minister van Binnenlandse Zaken en Koninkrijksrelaties,<text:line-break/>K.H.<text:s/>Ollongren</text:p>
      <text:p text:style-name="ifm_p_mt.3.76mm_ifm">De Minister van Justitie en Veiligheid,<text:line-break/>F.B.J.<text:s/>Grapperhaus</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24<text:tab/><text:page-number text:select-page="current"/></text:p>
      </style:footer>
    </style:master-page>
    <style:master-page xmlns:sdu-fn="http://schema.sdu.nl/2011/07/functions" style:name="Landscape" style:page-layout-name="landscape-margin-text">
      <style:footer>
        <text:p text:style-name="footer">Tweede Kamer, vergaderjaar 2020-2021, 30 82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Analyse Dreigingsbeeld Statelijke Actoren (DBSA) gezamenlijk opgesteld door de Algemene Inlichtingen- en Veiligheidsdienst (AIVD), de MilitaireInlichtingen- en Veiligheidsdienst (MIVD) en de de Nationaal Coördinator Terrorismebestrijding en Veiligheid NCTV</dc:title>
    <meta:user-defined meta:name="OVERHEIDop.ParlID/DC.identifier">kst-30821-124</meta:user-defined>
    <meta:user-defined meta:name="OVERHEIDop.ondernummer">124</meta:user-defined>
    <meta:user-defined meta:name="DCTERMS.W3CDTF/DCTERMS.available">2021-02-04</meta:user-defined>
    <meta:user-defined meta:name="OVERHEIDop.KamerstukTypen/DC.type">Brief</meta:user-defined>
    <meta:user-defined meta:name="OVERHEIDop.dossiernummer">30821</meta:user-defined>
    <meta:user-defined meta:name="OVERHEIDop.documenttitel">Analyse Dreigingsbeeld Statelijke Actoren (DBSA) gezamenlijk opgesteld door de Algemene Inlichtingen- en Veiligheidsdienst (AIVD), de MilitaireInlichtingen- en Veiligheidsdienst (MIVD) en de de Nationaal Coördinator Terrorismebestrijding en Veiligheid NCTV</meta:user-defined>
    <meta:user-defined meta:name="OVERHEIDop.Parlementair/DC.type">Kamerstuk</meta:user-defined>
    <meta:user-defined meta:name="OVERHEIDop.indiener">A.Th.B. Bijleveld-Schouten</meta:user-defined>
    <meta:user-defined meta:name="OVERHEIDop.indiener">F.B.J. Grapperhaus</meta:user-defined>
    <meta:user-defined meta:name="OVERHEIDop.indiener">K.H. Ollongren</meta:user-defined>
    <meta:user-defined meta:name="OVERHEIDop.vergaderjaar">2020-2021</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Analyse Dreigingsbeeld Statelijke Actoren (DBSA) gezamenlijk opgesteld door de Algemene Inlichtingen- en Veiligheidsdienst (AIVD), de MilitaireInlichtingen- en Veiligheidsdienst (MIVD) en de de Nationaal Coördinator Terrorismebestrijding en Veiligheid NCTV</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