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06-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06<text:tab/>Onbemande vliegtuigen (UAV)</text:h>
      <text:h text:style-name="ifm_p_font.bold_size.9.06pt_mt.18.8mm_indent.-58.5mm_ifm" text:outline-level="1">Nr. 21<text:tab/>BRIEF VAN DE MINISTER VAN VEILIGHEID EN JUSTITIE</text:h>
      <text:p text:style-name="ifm_p_mt.3.76mm_ifm">Aan de Voorzitter van de Tweede Kamer der Staten-Generaal</text:p>
      <text:p text:style-name="ifm_p_mt.3.76mm_ifm">Den Haag, 25 maart 2014</text:p>
      <text:p text:style-name="ifm_p_mt.3.76mm_ifm">Hierbij zend ik u in reactie op uw verzoek in uw brief van 20 februari jl. het plan van aanpak van het aangekondigde WODC-onderzoek naar onbemande vliegtuigen toe<text:note text:id="ID-309036-d37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</text:p>
      <text:p text:style-name="ifm_p_mt.3.76mm_ifm">Het onderzoek zal uiterlijk in november 2014 worden afgerond. Daarna zal ik u zo spoedig mogelijk op de hoogte stellen van het standpunt van het kabinet over de resultaten van het onderzoek.</text:p>
      <text:p text:style-name="ifm_p_mt.5.08mm_ifm">De Minister van Veiligheid en Justitie,<text:line-break/>I.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06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06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bemande vliegtuigen (UAV); Brief regering; Aanbieding van het plan van aanpak van het WODC-onderzoek naar onbemande vliegtuigen</dc:title>
    <meta:user-defined meta:name="OVERHEIDop.ParlID/DC.identifier">kst-30806-21</meta:user-defined>
    <meta:user-defined meta:name="OVERHEIDop.ondernummer">21</meta:user-defined>
    <meta:user-defined meta:name="DCTERMS.W3CDTF/DCTERMS.available">2014-03-27</meta:user-defined>
    <meta:user-defined meta:name="OVERHEIDop.KamerstukTypen/DC.type">Brief</meta:user-defined>
    <meta:user-defined meta:name="OVERHEIDop.dossiernummer">30806</meta:user-defined>
    <meta:user-defined meta:name="OVERHEIDop.documenttitel">Aanbieding van het plan van aanpak van het WODC-onderzoek naar onbemande vliegtuigen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Onbemande vliegtuigen (UAV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nbemande vliegtuigen (UAV); Brief regering; Aanbieding van het plan van aanpak van het WODC-onderzoek naar onbemande vliegtu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5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