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07
      <text:tab/>BRIEF VAN DE STAATSSECRETARIS VAN VOLKSGEZONDHEID, WELZIJN EN SPORT </text:h>
      <text:p text:style-name="ifm_p_mt.3.76mm_ifm">Aan de Voorzitter van de Tweede Kamer der Staten-Generaal</text:p>
      <text:p text:style-name="ifm_p_mt.3.76mm_ifm">Den Haag, 14 januari 2014</text:p>
      <text:p text:style-name="ifm_p_mt.3.76mm_ifm">Op 18 december 2013 is er tijdens het AO over de hervorming van de langdurige zorg en ondersteuning gesproken over het concept van het «Fokus-wonen».</text:p>
      <text:p text:style-name="ifm_p_ifm">Tijdens dit debat is aangedrongen op een specifieke regeling voor het Fokus-concept.</text:p>
      <text:p text:style-name="ifm_p_mt.3.76mm_ifm">Ik heb tijdens het debat toegezegd dat ik «linksom of rechtsom» zou regelen dat het concept van het Fokus-wonen ook in de toekomst mogelijk blijft. Tevens heb ik toegezegd dat ik hierover in gesprek ga met Fokus en de cliëntenraad van Fokus. Dat overleg is thans gaande.</text:p>
      <text:p text:style-name="ifm_p_mt.3.76mm_ifm">Cliënten die op dit moment via een tijdelijke aanspraak in de AWBZ een beroep kunnen doen op 24-uurs ADL assistentie in en om de ADL-clusterwoning, maken daarnaast gebruik van overige vormen van zorg en ondersteuning.</text:p>
      <text:p text:style-name="ifm_p_ifm">Bij het uitwerken van mijn toezegging wil ik regelen dat het Fokus-concept, dat op dit moment wordt bekostigd via een tijdelijke aanspraak in de AWBZ, ook in de toekomst (zonodig via een specifieke regeling) in stand kan blijven. Voor de zorg die Fokus niet levert, ligt het in de rede dat deze in de toekomst geleverd kan worden vanuit de Wmo en Zvw.</text:p>
      <text:p text:style-name="ifm_p_mt.3.76mm_ifm">Ik wil onder andere in overleg met Fokus en de cliëntenraad van Fokus zorgvuldig praktisch en juridisch uitwerken hoe het bestaande concept in stand kan blijven. Ik verwacht in februari 2014 de nieuwe Wet Langdurige Zorg (de WLZ) aan uw Kamer te kunnen aanbieden. Bij gelegenheid daarvan zal ik u ook informeren over de uitwerking van de 24-uurs ADL-assistentie in en om de ADL-woning.</text:p>
      <text:h text:style-name="ifm_p_font.italic_mt.3.76mm_page.keep-with-next_ifm" text:outline-level="1">IGZ-rapport Fokus</text:h>
      <text:p text:style-name="ifm_p_mt.3.76mm_ifm">De Commissie voor Volksgezondheid Welzijn en Sport heeft eerder aangegeven dat zij – in vervolg op een eerder rapport van de IGZ- geïnformeerd wil worden over de voortgang van het verbeterplan Fokus-wonen. Hierbij voldoe ik aan dat verzoek. De inspectie heeft in de periode april tot en met september 2013 twaalf locaties van Fokus bezocht en mij recentelijk het rapport met bevindingen doen toekomen. Dit rapport «Kwaliteitstoets Fokus 2013» treft u aan in bijlage 1 bij deze brief<text:note text:id="ID-279101-d37e10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resultaten van de kwaliteitstoets zijn positief: Fokus heeft een breed scala aan verbetermaatregelen doorgevoerd en de kwaliteit van zorg en de cliëntveiligheid zijn aantoonbaar verbeterd. Inmiddels voldoet Fokus aan de wet- en regelgeving. Dit betekent niet dat het verbetertraject daarmee is afgerond. De effecten van een aantal maatregelen zullen namelijk pas op langere termijn merkbaar zijn. Daarom zal de inspectie in 2014 de voortgang met bezoeken toetsen en moet Fokus de inspectie driemaandelijks informeren over de voortgang en resultaten van de verbeteracties. Mocht blijken dat de verbeteracties stagneren of niet leiden tot de vereiste resultaten, dan gaat de inspectie over tot handhaving. Afhankelijk van aangetroffen situatie kan de maatregel uiteenlopen (van instellen verscherpt toezicht tot en met het geven van een beve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07<text:tab/><text:page-number text:select-page="current"/></text:p>
      </style:footer>
    </style:master-page>
    <style:master-page xmlns:sdu-fn="http://schema.sdu.nl/2011/07/functions" style:name="Landscape" style:page-layout-name="landscape-margin-text">
      <style:footer>
        <text:p text:style-name="footer">Tweede Kamer, vergaderjaar 2013-2014, 30 597,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ADL-assistentie -concept van het 'FOKUS-wonen'</dc:title>
    <meta:user-defined meta:name="OVERHEIDop.ParlID/DC.identifier">kst-30597-407</meta:user-defined>
    <meta:user-defined meta:name="OVERHEIDop.ondernummer">407</meta:user-defined>
    <meta:user-defined meta:name="DCTERMS.W3CDTF/DCTERMS.available">2014-01-16</meta:user-defined>
    <meta:user-defined meta:name="OVERHEIDop.KamerstukTypen/DC.type">Brief</meta:user-defined>
    <meta:user-defined meta:name="OVERHEIDop.dossiernummer">30597</meta:user-defined>
    <meta:user-defined meta:name="OVERHEIDop.documenttitel">ADL-assistentie -concept van het 'FOKUS-won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ADL-assistentie -concept van het 'FOKUS-wonen'</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