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40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405
      <text:tab/>MOTIE VAN HET LID DIK-FABER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overwegende dat er is toegezegd dat personen die een indicatie hebben «met enige ondoelmatigheid» en thuis wonen, onder de Wlz zullen vallen;</text:p>
      <text:p text:style-name="ifm_p_mt.3.76mm_ifm">constaterende dat deze groep administratief niet altijd zichtbaar is in het systeem waardoor hun zorg toch naar de Wmo of naar de zorgverzekeraar zal worden overgeheveld;</text:p>
      <text:p text:style-name="ifm_p_mt.3.76mm_ifm">verzoekt de regering, zorgkantoren de opdracht te geven om deze groep in het systeem op te sporen en ervoor te zorgen dat zij ook administratief onder de Wlz kunnen vallen,</text:p>
      <text:p text:style-name="ifm_p_mt.3.76mm_ifm">en gaat over tot de orde van de dag.</text:p>
      <text:p text:style-name="ifm_p_mt.3.76mm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4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4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het lid Dik-Faber over opsporen van de groep met de indicatie "met enige ondoelmatigheid"</dc:title>
    <meta:user-defined meta:name="OVERHEIDop.ParlID/DC.identifier">kst-30597-405</meta:user-defined>
    <meta:user-defined meta:name="OVERHEIDop.ondernummer">405</meta:user-defined>
    <meta:user-defined meta:name="DCTERMS.W3CDTF/DCTERMS.available">2014-01-17</meta:user-defined>
    <meta:user-defined meta:name="OVERHEIDop.KamerstukTypen/DC.type">Motie</meta:user-defined>
    <meta:user-defined meta:name="OVERHEIDop.dossiernummer">30597</meta:user-defined>
    <meta:user-defined meta:name="OVERHEIDop.documenttitel">Motie van het lid Dik-Faber over opsporen van de groep met de indicatie "met enige ondoelmatigheid"</meta:user-defined>
    <meta:user-defined meta:name="OVERHEIDop.Parlementair/DC.type">Kamerstuk</meta:user-defined>
    <meta:user-defined meta:name="OVERHEIDop.indiener">R.K. Dik-Faber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het lid Dik-Faber over opsporen van de groep met de indicatie "met enige ondoelmatighei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