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91<text:tab/>BRIEF VAN DE MINISTER VAN VOLKSGEZONDHEID, WELZIJN EN SPORT</text:h>
      <text:p text:style-name="ifm_p_mt.3.76mm_ifm">Aan de Voorzitter van de Tweede Kamer der Staten-Generaal</text:p>
      <text:p text:style-name="ifm_p_mt.3.76mm_ifm">Den Haag, 17 december 2013</text:p>
      <text:p text:style-name="ifm_p_mt.3.76mm_ifm">Hierbij informeer ik u over de uitvoeringstoets bekostiging wijkverpleging in de Zorgverzekeringswet (Zvw) die de Nederlandse Zorgautoriteit op mijn verzoek heeft uitgebracht<text:note text:id="ID-273640-d37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Ik zal deze uitvoeringstoets betrekken bij mijn verdere besluitvorming. Met het oog op de overheveling naar de Zvw per 1 januari 2015 zal ik u zo spoedig mogelijk de contouren van de nieuwe bekostiging doen toekom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Brief regering; Uitvoeringstoets bekostiging wijkverpleging in de Zorgverzekeringswet (Zvw)</dc:title>
    <meta:user-defined meta:name="OVERHEIDop.ParlID/DC.identifier">kst-30597-391</meta:user-defined>
    <meta:user-defined meta:name="OVERHEIDop.ondernummer">391</meta:user-defined>
    <meta:user-defined meta:name="DCTERMS.W3CDTF/DCTERMS.available">2013-12-24</meta:user-defined>
    <meta:user-defined meta:name="OVERHEIDop.KamerstukTypen/DC.type">Brief</meta:user-defined>
    <meta:user-defined meta:name="OVERHEIDop.dossiernummer">30597</meta:user-defined>
    <meta:user-defined meta:name="OVERHEIDop.documenttitel">Uitvoeringstoets bekostiging wijkverpleging in de Zorgverzekeringswet (Zvw)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Brief regering; Uitvoeringstoets bekostiging wijkverpleging in de Zorgverzekeringswet (Zvw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