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64
      <text:tab/>BRIEF VAN DE STAATSSECRETARIS VAN VOLKSGEZONDHEID, WELZIJN EN SPORT</text:h>
      <text:p text:style-name="ifm_p_mt.3.76mm_ifm">Aan de Voorzitter van de Tweede Kamer der Staten-Generaal</text:p>
      <text:p text:style-name="ifm_p_mt.3.76mm_ifm">Den Haag, 24 juni 2013</text:p>
      <text:p text:style-name="ifm_p_mt.3.76mm_ifm">Met deze brief voldoe ik aan het verzoek van mevrouw Voortman (Groen Links) om inzichtelijk te maken met welk percentage in 2014 alle pgb-tarieven zouden moeten worden gekort als alternatief voor de aangekondigde 5%-korting op de functies Persoonlijke verzorging en Begeleiding. Hierom is verzocht tijdens het tweede termijn van het nota-overleg Hervorming Langdurige Zorg van donderdag 13 juni jl. (Kamerstuk 30 597, nr. 354).</text:p>
      <text:p text:style-name="ifm_p_mt.3.76mm_ifm">Deze korting van 5% op beide functies volgt uit het benodigde bedrag van € 330 mln., omdat de aanspraken op AWBZ-functies Persoonlijke verzorging en Begeleiding in 2004 niet worden gewijzigd.<text:note text:id="ID-236100-d37e76" text:note-class="footnote"><text:note-citation text:label="1 ">1</text:note-citation><text:note-body><text:p text:style-name="ifm_p_font.normal_size.6.93pt_mt..5mm_indent.-0.1161in_mleft.0.1161in_ifm">Zie hiervoor de brief over Hervorming van de langdurige zorg van 25 april 2013. (Kamerstuk 30 597, nr. 296)</text:p></text:note-body></text:note> Het pgb draagt hier met € 65 mln. evenredig aan bij. Hierbij is gekeken naar hoe de uitgaven voor beide functies in de pgb-regeling zich verhouden tot de totale uitgaven voor beide functies in de AWBZ (zorg in natura en pgb). De overige € 265 mln. van de taakstelling vindt plaats via een korting op de contracteerruimte.<text:note text:id="ID-236100-d37e84" text:note-class="footnote"><text:note-citation text:label="2 ">2</text:note-citation><text:note-body><text:p text:style-name="ifm_p_font.normal_size.6.93pt_mt..5mm_indent.-0.1161in_mleft.0.1161in_ifm">Zie hiervoor de bijlage van de brief van 12 juni jl. over AWBZ-voorlopige contracteerruimte.</text:p></text:note-body></text:note></text:p>
      <text:p text:style-name="ifm_p_mt.3.76mm_ifm">Een korting op alle pgb-tarieven zou in 2014 een generieke korting van 2,5% betekenen om dezelfde € 65 mln. te realiseren. Dit houdt in dat de tarieven voor zowel alle extramurale functies als alle zzp’s (cliënten met een verblijfsindicatie) met 2,5% worden gekort.<text:note text:id="ID-236100-d37e94" text:note-class="footnote"><text:note-citation text:label="3 ">3</text:note-citation><text:note-body><text:p text:style-name="ifm_p_font.normal_size.6.93pt_mt..5mm_indent.-0.1161in_mleft.0.1161in_ifm">Deze groep budgethouders woont in een pgb-gefinancierd wooninitiatief (o.a. een Thomashuis of een ouderinitiatief) of thuis.</text:p></text:note-body></text:note> Deze korting van 2,5% geldt dan ook voor budgethouders met een zzp die op basis van het Begrotingsakkoord 2013 een budgetgarantie hebben gekregen en de groep zonder deze budgetgarantie die hun pgb stapsgewijs afbouwen naar de lagere pgb-tarieven die vanaf 1 januari 2013 gelden.<text:note text:id="ID-236100-d37e102" text:note-class="footnote"><text:note-citation text:label="4 ">4</text:note-citation><text:note-body><text:p text:style-name="ifm_p_font.normal_size.6.93pt_mt..5mm_indent.-0.1161in_mleft.0.1161in_ifm">Zie hiervoor de brief van 4 december 2012 (Kamerstuk 30 597, nr. 277).</text:p></text:note-body></text:note></text:p>
      <text:p text:style-name="ifm_p_mt.3.76mm_ifm">Deze tariefsverlaging is ingevoerd, omdat de pgb-tarieven voor cliënten met een verblijfsindicatie hoger waren dan de tarieven voor overeenkomstige zorg-in-natura. Over het afbouwtraject van de laatste groep zal ik u in de reeds toegezegde pgb-brief over de 10-uursmaatregel begin juli a.s.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64<text:tab/><text:page-number text:select-page="current"/></text:p>
      </style:footer>
    </style:master-page>
    <style:master-page xmlns:sdu-fn="http://schema.sdu.nl/2011/07/functions" style:name="Landscape" style:page-layout-name="landscape-margin-text">
      <style:footer>
        <text:p text:style-name="footer">Tweede Kamer, vergaderjaar 2012-2013, 30 597,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Pgb-tarieven 2014</dc:title>
    <meta:user-defined meta:name="OVERHEIDop.ParlID/DC.identifier">kst-30597-364</meta:user-defined>
    <meta:user-defined meta:name="OVERHEIDop.ondernummer">364</meta:user-defined>
    <meta:user-defined meta:name="DCTERMS.W3CDTF/DCTERMS.available">2013-07-03</meta:user-defined>
    <meta:user-defined meta:name="OVERHEIDop.KamerstukTypen/DC.type">Brief</meta:user-defined>
    <meta:user-defined meta:name="OVERHEIDop.dossiernummer">30597</meta:user-defined>
    <meta:user-defined meta:name="OVERHEIDop.documenttitel">Pgb-tarieven 2014</meta:user-defined>
    <meta:user-defined meta:name="OVERHEIDop.Parlementair/DC.type">Kamerstuk</meta:user-defined>
    <meta:user-defined meta:name="OVERHEIDop.indiener">M.J. van Rij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Pgb-tarieven 2014</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