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35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350
      <text:tab/>MOTIE VAN HET LID KROL</text:h>
      <text:p text:style-name="ifm_p_ifm">Voorgesteld 13 juni 2013</text:p>
      <text:p text:style-name="ifm_p_mt.3.76mm_ifm">De Kamer,</text:p>
      <text:p text:style-name="ifm_p_mt.3.76mm_ifm">gehoord de beraadslaging,</text:p>
      <text:p text:style-name="ifm_p_mt.3.76mm_ifm">constaterende dat mantelzorg op dit moment al zeer veel verleend wordt en dat er vele berichten zijn van overbelaste mantelzorgers;</text:p>
      <text:p text:style-name="ifm_p_mt.3.76mm_ifm">constaterende dat in de brief Langdurige zorg de staatssecretaris aangeeft dat mensen bij behoefte aan hulp eerst hun omgeving zouden moeten raadplegen;</text:p>
      <text:p text:style-name="ifm_p_mt.3.76mm_ifm">constaterende dat veel mantelzorgers zelf ook kwetsbaar zijn bijvoorbeeld in verband met hun leeftijd en gezondheidsklachten;</text:p>
      <text:p text:style-name="ifm_p_mt.3.76mm_ifm">constaterende dat uit het onderzoek van EenVandaag en mantelzorgorganisatie Mezzo blijkt dat bijna 60% van de werkenden aangeeft dat werk en mantelzorg moeilijk te combineren zijn;</text:p>
      <text:p text:style-name="ifm_p_mt.3.76mm_ifm">constaterende dat uit hetzelfde onderzoek blijkt dat 40% van de mantelzorgers zich zwaar belast voelt;</text:p>
      <text:p text:style-name="ifm_p_mt.3.76mm_ifm">verzoekt de regering, bij de uitwerking van haar plannen de sociale partners te betrekken zodat maatregelen ter ondersteuning en facilitering van mantelzorgers in de cao's vastgelegd kunnen word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597, nr. 3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597, nr. 3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Motie; Motie van het lid Krol over sociale partners betrekken bij regeringsplannen</dc:title>
    <meta:user-defined meta:name="OVERHEIDop.ParlID/DC.identifier">kst-30597-350</meta:user-defined>
    <meta:user-defined meta:name="OVERHEIDop.ondernummer">350</meta:user-defined>
    <meta:user-defined meta:name="DCTERMS.W3CDTF/DCTERMS.available">2013-06-14</meta:user-defined>
    <meta:user-defined meta:name="OVERHEIDop.KamerstukTypen/DC.type">Motie</meta:user-defined>
    <meta:user-defined meta:name="OVERHEIDop.dossiernummer">30597</meta:user-defined>
    <meta:user-defined meta:name="OVERHEIDop.documenttitel">Motie van het lid Krol over sociale partners betrekken bij regeringsplannen</meta:user-defined>
    <meta:user-defined meta:name="OVERHEIDop.Parlementair/DC.type">Kamerstuk</meta:user-defined>
    <meta:user-defined meta:name="OVERHEIDop.indiener">H.C.M. Krol</meta:user-defined>
    <meta:user-defined meta:name="OVERHEIDop.vergaderjaar">2012-2013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van het lid Krol over sociale partners betrekken bij regeringspla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3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