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45
      <text:tab/>MOTIE VAN HET LID VAN DER STAAIJ</text:h>
      <text:p text:style-name="ifm_p_ifm">Voorgesteld 13 juni 2013</text:p>
      <text:p text:style-name="ifm_p_mt.3.76mm_ifm">De Kamer,</text:p>
      <text:p text:style-name="ifm_p_mt.3.76mm_ifm">gehoord de beraadslaging,</text:p>
      <text:p text:style-name="ifm_p_mt.3.76mm_ifm">overwegende dat het SCP al in 2008 in het rapport «Blijvend in Balans» concludeerde dat de tijd die aan betaald werken wordt besteed, vaak de tijd beperkt die voor informele zorg beschikbaar is;</text:p>
      <text:p text:style-name="ifm_p_mt.3.76mm_ifm">constaterende dat mantelzorgers en vrijwilligers die zich voor anderen inzetten, jaarlijks vaak duizenden euro's aan belastingvoordelen mislopen;</text:p>
      <text:p text:style-name="ifm_p_mt.3.76mm_ifm">verzoekt de regering, de Kamer in het toegezegde actieplan te informeren over de mogelijkheden om de drempels in de inkomstenbelasting voor informele zorg te slecht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45<text:tab/><text:page-number text:select-page="current"/></text:p>
      </style:footer>
    </style:master-page>
    <style:master-page xmlns:sdu-fn="http://schema.sdu.nl/2011/07/functions" style:name="Landscape" style:page-layout-name="landscape-margin-text">
      <style:footer>
        <text:p text:style-name="footer">Tweede Kamer, vergaderjaar 2012-2013, 30 597,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Van der Staaij over het slechten van drempels in de inkomstenbelasting voor informele zorg</dc:title>
    <meta:user-defined meta:name="OVERHEIDop.ParlID/DC.identifier">kst-30597-345</meta:user-defined>
    <meta:user-defined meta:name="OVERHEIDop.ondernummer">345</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het lid Van der Staaij over het slechten van drempels in de inkomstenbelasting voor informele zorg</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Van der Staaij over het slechten van drempels in de inkomstenbelasting voor informele zor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