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3 november 2010</text:p>
      <text:p text:style-name="algemeen">Hierbij zend ik u het antwoord op de vraag van de vaste commissie voor Volksgezondheid, Welzijn en Sport (kenmerk 2010Z14834/2010D40162, d.d. 14 oktober 2010) over de verlaging van het geneesmiddelenkader met € 60 mln ten behoeve van de AWBZ-zorg, zijnde het
                  uitstel van de eigen bijdrage van minimaal € 400,- per maand voor AWBZ-zorg met verblijf.
               </text:p>
      <text:p text:style-name="ondertekening">De minister van Volksgezondheid, Welzijn en Sport,</text:p>
      <text:p text:style-name="ondertekening.end">E. I. Schippers </text:p>
      <text:p text:style-name="hardreturn"/>
      <text:p text:style-name="algemeen">Antwoord op een vraag van de vaste commissie voor Volksgezondheid, Welzijn en Sport (brief van 14 oktober 2010, 2010Z14834/2010D40162) over de verlaging van het geneesmiddelenkader met € 60 mln ten behoeve van de AWBZ-zorg, zijnde het uitstel van de eigen
                  bijdrage van minimaal € 400,- per maand voor AWBZ-zorg met verblijf.
               </text:p>
      <text:p text:style-name="tussenkop"><text:span text:style-name="tussenkop_cur">Vraag:</text:span></text:p>
      <text:p text:style-name="algemeen">Verzoek aan te geven waaruit de incidentele verlaging van het geneesmiddelenkader van € 60 mln. bestaat die nu wordt aangewend
                  om de maatregel eigen bijdrage van € 400,- per maand voor AWBZ-zorg met verblijf uit te stellen. 
               </text:p>
      <text:p text:style-name="tussenkop"><text:span text:style-name="tussenkop_cur">Antwoord:</text:span></text:p>
      <text:p text:style-name="algemeen">Op basis van zeer recente informatie van het CVZ over de uitgavenontwikkeling van geneesmiddelen in relatie tot de meerjarige
                  raming van het geneesmiddelenkader blijkt dat het uitstel van de maatregel «eigen bijdrage voor AWBZ-zorg met verblijf» in
                  2011 incidenteel kan worden opgevangen in het geneesmiddelenkader. 
               </text:p>
      <text:p text:style-name="algemeen">De uitgavenontwikkeling van geneesmiddelen blijkt door het ingezette inkoopbeleid van zorgverzekeraars, zoals het preferentiebeleid
                  en het contracteren van apothekers, tot een lagere kostenraming te leiden in 2011 dan eerder verwach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97,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