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85
               </text:p>
          </table:table-cell>
          <table:table-cell office:value-type="string" table:number-columns-spanned="2" table:style-name="parlementair.kopcel3">
            <text:p text:style-name="headtable.dossiertitel"> Wijziging van de Wet op de Raad van State in verband met de herstructurering van de Raad van State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GEWIJZIGDE MOTIE VAN HET LID DUTHLER C.S.
            </text:p>
          </table:table-cell>
          <table:covered-table-cell/>
        </table:table-row>
      </table:table>
      <text:p text:style-name="kamerstukdatum">Voorgesteld 20 april 2010
               
            </text:p>
      <text:p text:style-name="algemeen">De Kamer, </text:p>
      <text:p text:style-name="algemeen">gehoord de beraadslaging,</text:p>
      <text:p text:style-name="algemeen">overwegende, dat in de nieuwe structuur van de Raad van State de onafhankelijkheid van de Afdeling bestuursrechtspraak van
                  de Raad van State gewaarborgd dient te blijven;
               </text:p>
      <text:p text:style-name="algemeen">overwegende, dat met dit wetsvoorstel de met rechtsprekende en wetgevingsadviserende functies van de Raad van State niet volledig
                  worden gescheiden;
               </text:p>
      <text:p text:style-name="algemeen">van mening, dat een verdere herziening van de rechterlijke organisatie niet los kan worden gezien van de inhoud en strekking
                  van dit wetsvoorstel;  
               </text:p>
      <text:p text:style-name="algemeen">van mening, dat bestuursrechtspraak in handen moet zijn van rechters die vertrouwd zijn met de juridische en maatschappelijke
                  betekenis van het openbaar bestuur; 
               </text:p>
      <text:p text:style-name="algemeen">verzoekt de regering bij de verdere organisatorische ontwikkeling van de bestuursrechtspraak en een mogelijk samengaan tussen
                  de Afdeling bestuursrechtspraak van de Raad van State en gespecialiseerde hoogste bestuursrechters als centraal uitgangspunt
                  te nemen de behoefte dat bestuursrechtspraak onafhankelijk en professioneel is; 
               </text:p>
      <text:p text:style-name="algemeen">en gaat over tot de orde van de dag.</text:p>
      <text:p text:style-name="ondertekening">Duthler </text:p>
      <text:p text:style-name="ondertekening">Kox </text:p>
      <text:p text:style-name="ondertekening">Ten Hoeve </text:p>
      <text:p text:style-name="ondertekening">Böhler </text:p>
      <text:p text:style-name="ondertekening">Broekers-Knol </text:p>
      <text:p text:style-name="ondertekening">Schaap </text:p>
      <text:p text:style-name="ondertekening.end">Huijbregts-Schiedo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85, J<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