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85
               </text:p>
          </table:table-cell>
          <table:table-cell office:value-type="string" table:number-columns-spanned="2" table:style-name="parlementair.kopcel3">
            <text:p text:style-name="headtable.dossiertitel"> Wijziging van de Wet op de Raad van State in verband met de herstructurering van de Raad van Sta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I
                  </text:p>
          </table:table-cell>
          <table:table-cell office:value-type="string" table:number-columns-spanned="2" table:style-name="parlementair.kopcel_last">
            <text:p text:style-name="headtable.stuktitel"> MOTIE VAN HET LID ENGELS C.S.
            </text:p>
          </table:table-cell>
          <table:covered-table-cell/>
        </table:table-row>
      </table:table>
      <text:p text:style-name="kamerstukdatum">Voorgesteld 13 april 2010
               
            </text:p>
      <text:p text:style-name="algemeen">De Kamer, </text:p>
      <text:p text:style-name="algemeen">gehoord de beraadslagingen,</text:p>
      <text:p text:style-name="algemeen">gelezen de brief van 21 januari 2010 inzake de eenheid van bestuursrechtspraak,  </text:p>
      <text:p text:style-name="algemeen">van mening, dat het streven naar rechtseenheid en eenheid van uniforme rechtspleging een verdere impuls behoeft;</text:p>
      <text:p text:style-name="algemeen">van oordeel, dat de aanvaarding van wetsvoorstel 30 585 niet het einde betekent van een verdere reorganisatie van de rechterlijke
                  organisatie, in het bijzonder de inrichting van de bestuursrechtspraak;
               </text:p>
      <text:p text:style-name="algemeen">verzoekt de regering bij de verdere uitvoering van het in de brief van 21 januari 2010<text:note text:id="ID-d27e167" text:note-class="footnote">
               <text:note-citation text:label="1">1</text:note-citation>
               <text:note-body>
                  <text:p> Kamerstukken I 20092010, 30 585, letter G
               </text:p>
               </text:note-body>
            </text:note> neergelegde perspectief op meer eenheid in de bestuursrechtspraak institutionele aanpassingen daarbij nadrukkelijk te betrekken,
                  
               </text:p>
      <text:p text:style-name="algemeen">en gaat over tot de orde van de dag.</text:p>
      <text:p text:style-name="ondertekening">Böhler  </text:p>
      <text:p text:style-name="ondertekening">Kox </text:p>
      <text:p text:style-name="ondertekening">Holdijk </text:p>
      <text:p text:style-name="ondertekening">Hendrikx  </text:p>
      <text:p text:style-name="ondertekening">Putters </text:p>
      <text:p text:style-name="ondertekening.end">Duthler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0 585, I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